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onttrekken van grondwater voor de aanleg van riolering op de nieuwbouwlocatie van bedrijventerrein De Kroon (nabij Kroonlaan 1) te IJsselstein (code HDSR6959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het tijdelijk onttrekken en lozen van grondwater in verband met de aanleg van een nieuw gescheiden riool. De werkzaamheden vinden plaats in een open ontgraving, op de nieuwbouwlocatie van het bedrijventerrein De Kroon. De werkzaamheden staan gepland ter hoogte van de Zavelweg, Hoogland en Weg de Verenigde Naties te IJsselstein (globaal gezien tussen de A2 en N210). Dit besluit is verzonden op 15 oktober 2025.</text:p>
            <text:p text:style-name="common-al">1. vergunning te verlenen, als bedoeld in de artikelen 3.30 en 3.31 van de waterschapsverordening, voor het uitvoeren van diverse activiteiten op de locatie van het te ontwikkelen bedrijventerrein De Kroon te IJsselstein, kadastrale gemeentecode ISS, sectie H, nummers 797, 1028, 1029, 1030, 1036, 1039, 1049 en 1065. Het betreft de volgende activiteiten: </text:p>
            <text:p text:style-name="common-al">a. grondwater onttrekken. </text:p>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nov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5942</meta:user-defined>
    <meta:user-defined meta:name="DCTERMS.abstract">Verleende omgevingsvergunning voor het tijdelijk onttrekken van grondwater voor de aanleg van riolering op de nieuwbouwlocatie van bedrijventerrein De Kroon nabij Kroonlaan 1 te IJsselstein </meta:user-defined>
    <dc:language>nl</dc:language>
    <meta:user-defined meta:name="OVERHEIDop.locatietype/OVERHEIDop.gebiedsmarkering">Adres</meta:user-defined>
    <meta:user-defined meta:name="DC.title">Hoogheemraadschap De Stichtse Rijnlanden – Verleende omgevingsvergunning voor het tijdelijk onttrekken van grondwater voor de aanleg van riolering op de nieuwbouwlocatie van bedrijventerrein De Kroon (nabij Kroonlaan 1) te IJsselstein (code HDSR695924)</meta:user-defined>
    <meta:user-defined meta:name="OVERHEIDop.datumEindeReactietermijn">2025-11-26</meta:user-defined>
    <meta:user-defined meta:name="OVERHEIDop.TilID/OVERHEIDop.terinzageleggingOP">til-2025-35408</meta:user-defined>
    <meta:user-defined meta:name="DCTERMS.W3CDTF/DCTERMS.available">2025-10-15</meta:user-defined>
    <meta:user-defined meta:name="DCTERMS.W3CDTF/OVERHEIDop.jaargang">2025</meta:user-defined>
    <meta:user-defined meta:name="OVERHEIDop.publicationIssue">25026</meta:user-defined>
    <meta:user-defined meta:name="OVERHEIDop.WsbID/DC.identifier">wsb-2025-25026</meta:user-defined>
    <meta:user-defined meta:name="OVERHEIDop.versieInformatie"/>
  </office:meta>
</office:document-meta>
</file>