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het plaatsen van een damwand in primair water ter plaatse van Gijbelandsedijk 7A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het plaatsen van een damwand in primair water ter plaatse van Gijbelandsedijk 7A te Brandwijk. 
</text:p>
            <text:p text:style-name="common-al">Zaaknummer: 287512
</text:p>
            <text:p text:style-name="common-al">DSO verzoeknummer: 2025081901337
</text:p>
            <text:p text:style-name="common-al">Start bezwaartermijn: 14-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02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2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2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7512</meta:user-defined>
    <meta:user-defined meta:name="DCTERMS.abstract">het plaatsen van een damwand in primair water ter plaatse van Gijbelandsedijk 7A te Brandw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voor het plaatsen van een damwand in primair water ter plaatse van Gijbelandsedijk 7A te Brandwijk</meta:user-defined>
    <meta:user-defined meta:name="DCTERMS.W3CDTF/DCTERMS.available">2025-10-15</meta:user-defined>
    <meta:user-defined meta:name="DCTERMS.W3CDTF/OVERHEIDop.jaargang">2025</meta:user-defined>
    <meta:user-defined meta:name="OVERHEIDop.publicationIssue">25024</meta:user-defined>
    <meta:user-defined meta:name="OVERHEIDop.WsbID/DC.identifier">wsb-2025-25024</meta:user-defined>
    <meta:user-defined meta:name="OVERHEIDop.versieInformatie"/>
  </office:meta>
</office:document-meta>
</file>