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inrichten van de uiterwaarden van de Waal door middel van diverse werkzaamheden bij Wamel, Dreumel en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inrichten van de uiterwaarden van de Waal door middel van diverse werkzaamheden bij Wamel, Dreumel en Heerewaarden 
</text:p>
            <text:p text:style-name="common-al">Zaaknummer: 297951
</text:p>
            <text:p text:style-name="common-al">DSO verzoeknummer: 2025101000467
</text:p>
            <text:p text:style-name="common-al">Ontvangst aanvraag: 10-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951</meta:user-defined>
    <meta:user-defined meta:name="DCTERMS.abstract">het herinrichten van de uiterwaarden van de Waal door middel van diverse werkzaamheden bij Wamel, Dreumel en Heerewaa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inrichten van de uiterwaarden van de Waal door middel van diverse werkzaamheden bij Wamel, Dreumel en Heerewaarden</meta:user-defined>
    <meta:user-defined meta:name="DCTERMS.W3CDTF/DCTERMS.available">2025-10-15</meta:user-defined>
    <meta:user-defined meta:name="DCTERMS.W3CDTF/OVERHEIDop.jaargang">2025</meta:user-defined>
    <meta:user-defined meta:name="OVERHEIDop.publicationIssue">25023</meta:user-defined>
    <meta:user-defined meta:name="OVERHEIDop.WsbID/DC.identifier">wsb-2025-25023</meta:user-defined>
    <meta:user-defined meta:name="OVERHEIDop.versieInformatie"/>
  </office:meta>
</office:document-meta>
</file>