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afvoeren van hemelwater vanaf (nieuw) verhard oppervlak en verbreden secundaire watergang ter plaatse van Bruine Kilweg te Werk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afvoeren van hemelwater vanaf (nieuw) verhard oppervlak en verbreden secundaire watergang ter plaatse van Bruine Kilweg te Werkendam . 
</text:p>
            <text:p text:style-name="common-al">Zaaknummer: 289249
</text:p>
            <text:p text:style-name="common-al">DSO verzoeknummer: 2025082101118
</text:p>
            <text:p text:style-name="common-al">Start bezwaartermijn: 14-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2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2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2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9249</meta:user-defined>
    <meta:user-defined meta:name="DCTERMS.abstract">Voor het lozen van hemelwater en compenseren van bergingsverlies door verbreden van secundaire watergangen ter plaatse van Bruine Kilweg te Werken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afvoeren van hemelwater vanaf (nieuw) verhard oppervlak en verbreden secundaire watergang ter plaatse van Bruine Kilweg te Werkendam</meta:user-defined>
    <meta:user-defined meta:name="DCTERMS.W3CDTF/DCTERMS.available">2025-10-15</meta:user-defined>
    <meta:user-defined meta:name="DCTERMS.W3CDTF/OVERHEIDop.jaargang">2025</meta:user-defined>
    <meta:user-defined meta:name="OVERHEIDop.publicationIssue">25022</meta:user-defined>
    <meta:user-defined meta:name="OVERHEIDop.WsbID/DC.identifier">wsb-2025-25022</meta:user-defined>
    <meta:user-defined meta:name="OVERHEIDop.versieInformatie"/>
  </office:meta>
</office:document-meta>
</file>