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Maria Rutgersstraat, Maasslu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5102</text:p>
            <text:p text:style-name="common-al">Dijkgraaf en hoogheemraden van Delfland hebben het besluit genomen om een omgevingsvergunning wateractiviteit te verlenen voor het dempen van oppervlaktewater; het aanbrengen en hebben van een dam met duiker voorzien van afsluitconstructies; het hebben van een tijdelijke bemaling voor de duur van de aanlegwerkzaamheden op de locatie ter hoogte van Maria Rutgersstraat 36, Maassluis.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4 oktober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5009</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009</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009</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5102</meta:user-defined>
    <dc:language>nl</dc:language>
    <meta:user-defined meta:name="OVERHEIDop.locatietype/OVERHEIDop.gebiedsmarkering">Adres</meta:user-defined>
    <meta:user-defined meta:name="DC.title">Hoogheemraadschap van Delfland – Omgevingsvergunning wateractiviteit – Maria Rutgersstraat, Maassluis</meta:user-defined>
    <meta:user-defined meta:name="DCTERMS.W3CDTF/DCTERMS.available">2025-10-15</meta:user-defined>
    <meta:user-defined meta:name="DCTERMS.W3CDTF/OVERHEIDop.jaargang">2025</meta:user-defined>
    <meta:user-defined meta:name="OVERHEIDop.externeBijlage">Z-25-135102 omgevingsvergunning wateractiviteit|exb-2025-37289</meta:user-defined>
    <meta:user-defined meta:name="OVERHEIDop.publicationIssue">25009</meta:user-defined>
    <meta:user-defined meta:name="OVERHEIDop.WsbID/DC.identifier">wsb-2025-25009</meta:user-defined>
    <meta:user-defined meta:name="OVERHEIDop.versieInformatie"/>
  </office:meta>
</office:document-meta>
</file>