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eggen van een dam met duiker ter plaatse van Kalversteeg te Han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eggen van een dam met duiker ter plaatse van Kalversteeg te Hank 
</text:p>
            <text:p text:style-name="common-al">Zaaknummer: 297946
</text:p>
            <text:p text:style-name="common-al">DSO verzoeknummer: 2025101001237
</text:p>
            <text:p text:style-name="common-al">Ontvangst aanvraag: 10-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07</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7</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07</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946</meta:user-defined>
    <meta:user-defined meta:name="DCTERMS.abstract">het leggen van een dam met duiker ter plaatse van Kalversteeg te Han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eggen van een dam met duiker ter plaatse van Kalversteeg te Hank</meta:user-defined>
    <meta:user-defined meta:name="DCTERMS.W3CDTF/DCTERMS.available">2025-10-15</meta:user-defined>
    <meta:user-defined meta:name="DCTERMS.W3CDTF/OVERHEIDop.jaargang">2025</meta:user-defined>
    <meta:user-defined meta:name="OVERHEIDop.publicationIssue">25007</meta:user-defined>
    <meta:user-defined meta:name="OVERHEIDop.WsbID/DC.identifier">wsb-2025-25007</meta:user-defined>
    <meta:user-defined meta:name="OVERHEIDop.versieInformatie"/>
  </office:meta>
</office:document-meta>
</file>