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Objectinformatie </text:p>
            <text:p text:style-name="common-al">Locatie: Wissengrachtweg te Hulsberg </text:p>
            <text:p text:style-name="common-al">Percelen kadastraal bekend: gemeente Nuth, sectie P nummer(s) 199 (GEDEELTELIJK). </text:p>
            <text:p text:style-name="common-al">Perceelgrootte: ca. 210 vierkante meter. </text:p>
            <text:p text:style-name="common-al">Een en ander zoals schetsmatig weergegeven in de bijlage(n). </text:p>
            <text:p text:style-name="common-al">Voornemen tot aangaan verkoopovereenkomst </text:p>
            <text:p text:style-name="common-al">Waterschap Limburg (hierna verder te noemen: WL) is voornemens om het hierboven genoemde object, ter grootte van in totaal ca. 210 vierkante meter, te leveren aan een bij het waterschap bekende partij (hierna verder te noemen: KOPER).  </text:p>
            <text:p text:style-name="common-al">KOPER is de enige serieuze gegadigde </text:p>
            <text:p text:style-name="common-al">WL is van mening dat KOPER de enige serieuze gegadigde is die in aanmerking komt voor de aankoop van het object. Hiervoor zijn twee hoofdredenen: </text:p>
            <text:list text:style-name="id1-3-2-1-1-11">
              <text:list-item text:style-override="id1-3-2-1-1-11-1">
                <text:number>1.</text:number>
                <text:p text:style-name="al">Koper heeft een wateropgave voor de afwatering van een nieuw te bouwen loods door koper. Het perceel kadastraal bekend als Gemeente Nuth, Sectie P, Nummer 199 heeft in het gemeentelijk bestemmingsplan de bestemming water en dit blijft zo. Het is de uitdrukkelijke wens van zowel het waterschap als de gemeente, dat het te verkopen perceelgedeelte in het algemeen belang de bestemming water behoudt. Derhalve past de bestemming en functie die de koper daaraan geeft bij de wens van de overheden, mede gezien de aan hen toekomende beleidsruimte.  </text:p>
              </text:list-item>
            </text:list>
            <text:list text:style-name="id1-3-2-1-1-12">
              <text:list-item text:style-override="id1-3-2-1-1-12-1">
                <text:number>1.</text:number>
                <text:p text:style-name="al">Het te verkopen perceel betreft een restsnipper. Het staat in directe verbinding met het eigendom van koper en is als het ware al geïntegreerd in het perceel van koper. Gezien de feitelijke versnippering van de kadastrale grenzen ter plaatse, is verkoop aan koper voor de hand liggend.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Vervaltermij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onder vermelding van verkoop Wissengracht Hulsberg.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5 oktob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0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10-15</meta:user-defined>
    <meta:user-defined meta:name="DCTERMS.W3CDTF/OVERHEIDop.jaargang">2025</meta:user-defined>
    <meta:user-defined meta:name="OVERHEIDop.externeBijlage">Bijlage 1|exb-2025-37287</meta:user-defined>
    <meta:user-defined meta:name="OVERHEIDop.externeBijlage">Bijlage 2|exb-2025-37288</meta:user-defined>
    <meta:user-defined meta:name="OVERHEIDop.publicationIssue">25006</meta:user-defined>
    <meta:user-defined meta:name="OVERHEIDop.WsbID/DC.identifier">wsb-2025-25006</meta:user-defined>
    <meta:user-defined meta:name="OVERHEIDop.versieInformatie"/>
  </office:meta>
</office:document-meta>
</file>