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steiger, trap en verharding aanleggen nabij Leenstertillen te Le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oktober 2025. De aanvraag betreft ‘Beschoeiing, steiger, trap en verharding aanleggen nabij Leenstertillen te Le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0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schoeiing, steiger, trap en verharding aanleggen nabij Leenstertillen te Leens</meta:user-defined>
    <meta:user-defined meta:name="DCTERMS.W3CDTF/DCTERMS.available">2025-10-15</meta:user-defined>
    <meta:user-defined meta:name="DCTERMS.W3CDTF/OVERHEIDop.jaargang">2025</meta:user-defined>
    <meta:user-defined meta:name="OVERHEIDop.publicationIssue">25002</meta:user-defined>
    <meta:user-defined meta:name="OVERHEIDop.WsbID/DC.identifier">wsb-2025-25002</meta:user-defined>
    <meta:user-defined meta:name="OVERHEIDop.versieInformatie"/>
  </office:meta>
</office:document-meta>
</file>