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dempen van een watergang tussen Buitenlust 32 en Zandpad te Sleeuw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dempen van een watergang tussen Buitenlust 32 en Zandpad te Sleeuwijk 
</text:p>
            <text:p text:style-name="common-al">Zaaknummer: 297942
</text:p>
            <text:p text:style-name="common-al">DSO verzoeknummer: 2025101000534
</text:p>
            <text:p text:style-name="common-al">Ontvangst aanvraag: 10-10-2025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5001</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001</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001</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97942</meta:user-defined>
    <meta:user-defined meta:name="DCTERMS.abstract">het dempen van een watergang tussen Buitenlust 32 en Zandpad te Sleeuwij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dempen van een watergang tussen Buitenlust 32 en Zandpad te Sleeuwijk</meta:user-defined>
    <meta:user-defined meta:name="DCTERMS.W3CDTF/DCTERMS.available">2025-10-15</meta:user-defined>
    <meta:user-defined meta:name="DCTERMS.W3CDTF/OVERHEIDop.jaargang">2025</meta:user-defined>
    <meta:user-defined meta:name="OVERHEIDop.publicationIssue">25001</meta:user-defined>
    <meta:user-defined meta:name="OVERHEIDop.WsbID/DC.identifier">wsb-2025-25001</meta:user-defined>
    <meta:user-defined meta:name="OVERHEIDop.versieInformatie"/>
  </office:meta>
</office:document-meta>
</file>