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lozen van afvloeiend hemelwater via een eigen uitstroombak op een primaire watergang ter plaatse van Stormrand te Slie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lozen van afvloeiend hemelwater via een eigen uitstroombak op een primaire watergang ter plaatse van Stormrand te Sliedrecht. 
</text:p>
            <text:p text:style-name="common-al">Zaaknummer: 187706
</text:p>
            <text:p text:style-name="common-al">DSO verzoeknummer: 2025012801045
</text:p>
            <text:p text:style-name="common-al">Start bezwaartermijn: 14-10-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5000</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000</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000</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187706</meta:user-defined>
    <meta:user-defined meta:name="DCTERMS.abstract">het lozen van afvloeiend hemelwater via een eigen uitstroombak op een primaire watergang ter plaatse van Stormrand te Slie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lozen van afvloeiend hemelwater via een eigen uitstroombak op een primaire watergang ter plaatse van Stormrand te Sliedrecht</meta:user-defined>
    <meta:user-defined meta:name="DCTERMS.W3CDTF/DCTERMS.available">2025-10-15</meta:user-defined>
    <meta:user-defined meta:name="DCTERMS.W3CDTF/OVERHEIDop.jaargang">2025</meta:user-defined>
    <meta:user-defined meta:name="OVERHEIDop.publicationIssue">25000</meta:user-defined>
    <meta:user-defined meta:name="OVERHEIDop.WsbID/DC.identifier">wsb-2025-25000</meta:user-defined>
    <meta:user-defined meta:name="OVERHEIDop.versieInformatie"/>
  </office:meta>
</office:document-meta>
</file>