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nieuwbouwen van een loods ter vervanging van een bestaande loods in de beschermingszone van de waterkering ter plaatse van Moleneind 13 te 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nieuwbouwen van een loods ter vervanging van een bestaande loods in de beschermingszone van de waterkering ter plaatse van Moleneind 13 te Alem. 
</text:p>
            <text:p text:style-name="common-al">Zaaknummer: 143928
</text:p>
            <text:p text:style-name="common-al">DSO verzoeknummer: 2024112000069
</text:p>
            <text:p text:style-name="common-al">Start bezwaartermijn: 0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3928</meta:user-defined>
    <meta:user-defined meta:name="DCTERMS.abstract">het nieuwbouwen van een loods ter vervanging van een bestaande loods ter plaatse van het Moleneind 13 te A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nieuwbouwen van een loods ter vervanging van een bestaande loods in de beschermingszone van de waterkering ter plaatse van Moleneind 13 te Alem</meta:user-defined>
    <meta:user-defined meta:name="DCTERMS.W3CDTF/DCTERMS.available">2025-01-08</meta:user-defined>
    <meta:user-defined meta:name="DCTERMS.W3CDTF/OVERHEIDop.jaargang">2025</meta:user-defined>
    <meta:user-defined meta:name="OVERHEIDop.publicationIssue">250</meta:user-defined>
    <meta:user-defined meta:name="OVERHEIDop.WsbID/DC.identifier">wsb-2025-250</meta:user-defined>
    <meta:user-defined meta:name="OVERHEIDop.versieInformatie"/>
  </office:meta>
</office:document-meta>
</file>