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compenseren van een secundaire watergang ter plaatse van Jacob Ekelmansstraat 9a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compenseren van een secundaire watergang ter plaatse van Jacob Ekelmansstraat 9a te Nieuwaal. 
</text:p>
            <text:p text:style-name="common-al">Zaaknummer: 107730
</text:p>
            <text:p text:style-name="common-al">DSO verzoeknummer: 2024101200216
</text:p>
            <text:p text:style-name="common-al">Start bezwaartermijn: 3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30</meta:user-defined>
    <meta:user-defined meta:name="DCTERMS.abstract">het dempen en compenseren van een secundaire watergang ter plaatse van Jacob Ekelmansstraat 9a te Nieuwaa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en compenseren van een secundaire watergang ter plaatse van Jacob Ekelmansstraat 9a te Nieuwaal</meta:user-defined>
    <meta:user-defined meta:name="DCTERMS.W3CDTF/DCTERMS.available">2025-01-02</meta:user-defined>
    <meta:user-defined meta:name="DCTERMS.W3CDTF/OVERHEIDop.jaargang">2025</meta:user-defined>
    <meta:user-defined meta:name="OVERHEIDop.publicationIssue">25</meta:user-defined>
    <meta:user-defined meta:name="OVERHEIDop.WsbID/DC.identifier">wsb-2025-25</meta:user-defined>
    <meta:user-defined meta:name="OVERHEIDop.versieInformatie"/>
  </office:meta>
</office:document-meta>
</file>