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rug door een nieuwe brug ter plaatse van Tol te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rug door een nieuwe brug ter plaatse van Tol te Drongelen 
</text:p>
            <text:p text:style-name="common-al">Zaaknummer: 297936
</text:p>
            <text:p text:style-name="common-al">DSO verzoeknummer: 2025101000215
</text:p>
            <text:p text:style-name="common-al">Ontvangst aanvraag: 10-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9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936</meta:user-defined>
    <meta:user-defined meta:name="DCTERMS.abstract">het vervangen van een bestaande brug door een nieuwe brug ter plaatse van Tol te Dron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rug door een nieuwe brug ter plaatse van Tol te Drongelen</meta:user-defined>
    <meta:user-defined meta:name="DCTERMS.W3CDTF/DCTERMS.available">2025-10-15</meta:user-defined>
    <meta:user-defined meta:name="DCTERMS.W3CDTF/OVERHEIDop.jaargang">2025</meta:user-defined>
    <meta:user-defined meta:name="OVERHEIDop.publicationIssue">24996</meta:user-defined>
    <meta:user-defined meta:name="OVERHEIDop.WsbID/DC.identifier">wsb-2025-24996</meta:user-defined>
    <meta:user-defined meta:name="OVERHEIDop.versieInformatie"/>
  </office:meta>
</office:document-meta>
</file>