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dam naar hoog water sloot in een secundaire waterloop in Kanaalweg 23 te Land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10-2025
				</text:p>
            <text:p text:style-name="common-al">
            <text:span text:style-name="nadrukvet"> Zaaknummer: </text:span> 20251010152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9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015212</meta:user-defined>
    <meta:user-defined meta:name="DCTERMS.abstract">het verplaatsen van dam naar hoog water sloot in een secundaire waterloop in Kanaalweg 23 te Landsmeer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dam naar hoog water sloot in een secundaire waterloop in Kanaalweg 23 te Landsmeer</meta:user-defined>
    <meta:user-defined meta:name="DCTERMS.W3CDTF/DCTERMS.available">2025-10-15</meta:user-defined>
    <meta:user-defined meta:name="DCTERMS.W3CDTF/OVERHEIDop.jaargang">2025</meta:user-defined>
    <meta:user-defined meta:name="OVERHEIDop.publicationIssue">24994</meta:user-defined>
    <meta:user-defined meta:name="OVERHEIDop.WsbID/DC.identifier">wsb-2025-24994</meta:user-defined>
    <meta:user-defined meta:name="OVERHEIDop.versieInformatie"/>
  </office:meta>
</office:document-meta>
</file>