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6-7">
      <text:list-level-style-bullet text:bullet-char="•" text:level="1">
        <style:list-level-properties text:min-label-width="10mm"/>
      </text:list-level-style-bullet>
    </text:list-style>
    <text:list-style style:name="id1-3-2-4-196-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Amstel, Gooi en Vecht 2026</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23 september 2025;</text:p>
            <text:p text:style-name="al"/>
            <text:p text:style-name="al">gelet op de artikelen 120 en 122 van de Waterschapswet;</text:p>
            <text:p text:style-name="al"/>
            <text:p text:style-name="al">besluit:</text:p>
            <text:p text:style-name="al"/>
            <text:p text:style-name="al">De Kostentoedelingsverordening Amstel, Gooi en Vecht 2026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
                <text:span text:style-name="nadrukcur">gebied van het waterschap</text:span>: het gebied dat is aangegeven op de bij het Reglement voor het Waterschap Amstel, Gooi en Vecht 2017 behorende kaart, bedoeld in artikel 3, lid 1 van dat Reglement en aangepast per 1 januari 2025, waarin het beheer van watersystemen aan het waterschap is opgedragen; </text:p>
              </text:list-item>
              <text:list-item text:style-override="id1-3-2-2-1-4-2">
                <text:number>2.</text:number>
                <text:p text:style-name="al">
                <text:span text:style-name="nadrukcur">heffingplichtige categorieën</text:span>: de categorieën genoemd in artikel 117, lid 1, onderdelen a tot en met d, van de Waterschapswet; </text:p>
              </text:list-item>
              <text:list-item text:style-override="id1-3-2-2-1-4-3">
                <text:number>3.</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4-4">
                <text:number>4.</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4-5">
                <text:number>5.</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4-6">
                <text:number>6.</text:number>
                <text:p text:style-name="al">
                <text:span text:style-name="nadrukcur">verharde openbare wegen</text:span>: het verharde gedeelte van een openbare weg en de verharde wegdelen die dienstbaar zijn aan de verkeersfunctie van de weg; </text:p>
              </text:list-item>
              <text:list-item text:style-override="id1-3-2-2-1-4-7">
                <text:number>7.</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4-8">
                <text:number>8.</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1-4-9">
                <text:number>9.</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1-4-10">
                <text:number>10.</text:number>
                <text:p text:style-name="al">
                <text:span text:style-name="nadrukcur">zakelijk gerechtigden van gebouwde onroerende zaken</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55% aan de ingezetenen;</text:p>
                  </text:list-item>
                  <text:list-item text:style-override="id1-3-2-2-2-2-3-2">
                    <text:number>b.</text:number>
                    <text:p text:style-name="al">2,634% aan de zakelijk gerechtigden van ongebouwde onroerende zaken die geen natuurterreinen zijn; </text:p>
                  </text:list-item>
                  <text:list-item text:style-override="id1-3-2-2-2-2-3-3">
                    <text:number>c.</text:number>
                    <text:p text:style-name="al">0,021% aan de zakelijk gerechtigden van natuurterreinen;</text:p>
                  </text:list-item>
                  <text:list-item text:style-override="id1-3-2-2-2-2-3-4">
                    <text:number>d.</text:number>
                    <text:p text:style-name="al">42,345%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3" text:style-name="artikel">
            <text:p text:style-name="artikel_kop_titel"><text:span text:style-name="artikel_kop_label">Artikel</text:span> <text:span text:style-name="artikel_kop_nr">3</text:span> Kosten van heffing en invordering van de watersysteemheffing </text:p>
            <text:p text:style-name="al">De kosten van heffing en invordering van de watersysteemheffing, zoals opgenomen in de begroting van enig belastingjaar, worden in afwijking van artikel 2 rechtstreeks toegerekend aan de betrokken categorieën naar rato van d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geldt een tariefdifferentiatie als bedoeld in artikel 122, lid 3, onder b, van de Waterschapwet. Het tarief na toepassing van de tariefdifferentiatie is 100% hoger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Amstel, Gooi en Vecht 2023, vastgesteld bij besluit van het Algemeen bestuur van het waterschap Amstel, Gooi en Vecht d.d. 13 oktober 2022, wordt ingetrokken met ingang van de in het lid 3 van deze bepaling genoemde datum, met dien verstande dat zij van toepassing blijft op de belastingjaren waarvoor zij heeft gegolden.</text:p>
              </text:list-item>
              <text:list-item text:style-override="id1-3-2-2-5-3">
                <text:number>2.</text:number>
                <text:p text:style-name="al">Deze verordening treedt in werking op de eerste dag na die van haar bekendmaking.</text:p>
              </text:list-item>
              <text:list-item text:style-override="id1-3-2-2-5-4">
                <text:number>3.</text:number>
                <text:p text:style-name="al">Deze verordening vindt voor het eerst toepassing in het belastingjaar dat aanvangt op 1 januari 2026</text:p>
              </text:list-item>
              <text:list-item text:style-override="id1-3-2-2-5-5">
                <text:number>4.</text:number>
                <text:p text:style-name="al">Deze verordening wordt aangehaald als Kostentoedelingsverordening Amstel, Gooi en Vecht 2026.</text:p>
              </text:list-item>
            </text:list>
          </text:section>
        </text:section>
        <text:section text:name="regeling-sluiting_id1-3-2-3" text:style-name="regeling-sluiting">
          <text:section text:name="ondertekening_id1-3-2-3-1">
            <text:p><text:span text:style-name="functie">Amsterdam, 9 okto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text:span></text:p>
            <text:p><text:span text:style-name="functie">Dijkgraaf</text:span></text:p>
          </text:section>
          <text:section text:name="ondertekening_id1-3-2-3-4">
            <text:p><text:span text:style-name="functie"/></text:p>
            <text:p><text:span text:style-name="functie">E. Wagener,</text:span></text:p>
            <text:p><text:span text:style-name="functie">Secretaris-directeu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Kostentoedelingsverordening Amstel, Gooi en Vecht 2026</text:p>
          <text:p text:style-name="al">
          <text:span text:style-name="nadrukvet">Algemeen</text:span>
        </text:p>
          <text:p text:style-name="al"/>
          <text:p text:style-name="al">De Kostentoedelingsverordening is de basis voor de Verordening Watersysteemheffing Amstel, Gooi en Vecht en deze twee verordeningen samen maken het heffen van watersysteemheffing mogelijk.</text:p>
          <text:p text:style-name="al"/>
          <text:p text:style-name="al">
          <text:span text:style-name="nadrukvet">Wettelijke basis</text:span>
        </text:p>
          <text:p text:style-name="al"/>
          <text:p text:style-name="al">Artikel 120, lid 1,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lid 1,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lid 1, tweede volzin van de Waterschapswet, rechtstreeks aan de betrokken categorieën van heffingplichtigen worden toegerekend. Het Algemeen bestuur van AGV heeft besloten om dit alleen toe te passen voor de kosten van heffing en invordering met het oog op een billijke belastingheffing.</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lid 5,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
          <text:p text:style-name="al">De Kostentoedelingsverordening is gebaseerd op de tekst van de Waterschapswet zoals deze luidt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Stb. 2025, 130). De kostentoedelingsmethode die in deze wet wordt geregeld, wordt de methode Gebiedskenmerken genoemd.</text:p>
          <text:p text:style-name="al"/>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text:p>
          <text:p text:style-name="al"/>
          <text:p text:style-name="al">
          <text:span text:style-name="nadrukvet">Kostentoedeling gebaseerd op gebiedskenmerken; de methode Gebiedskenmerken</text:span>
        </text:p>
          <text:p text:style-name="al"/>
          <text:p text:style-name="al">De Waterschapswet schrijft in lid 2 t/m 7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km2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p text:style-name="al"/>
          <text:list text:style-name="id1-3-2-4-29">
            <text:list-item text:style-override="id1-3-2-4-29-1">
              <text:number>•</text:number>
              <text:p text:style-name="al">bij een gemiddeld aantal inwoners van 500 of minder per km2 , bedraagt het kostenaandeel minimaal 20% en maximaal 30%;</text:p>
            </text:list-item>
            <text:list-item text:style-override="id1-3-2-4-29-2">
              <text:number>•</text:number>
              <text:p text:style-name="al">bij een gemiddeld aantal inwoners van meer dan 500 maar niet meer dan 1000 per km2, bedraagt het kostenaandeel minimaal 31% en maximaal 40%; </text:p>
            </text:list-item>
            <text:list-item text:style-override="id1-3-2-4-29-3">
              <text:number>•</text:number>
              <text:p text:style-name="al">bij een gemiddeld aantal inwoners van meer dan 1000 per km2, bedraagt het kostenaandeel minimaal 41% en maximaal 50%. </text:p>
            </text:list-item>
          </text:list>
          <text:p text:style-name="al">In schema ziet dit er als volgt uit:</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p text:style-name="al"/>
          <text:list text:style-name="id1-3-2-4-37">
            <text:list-item text:style-override="id1-3-2-4-37-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7-2">
              <text:number>-</text:number>
              <text:p text:style-name="al">de oppervlakte van het beheergebied: het aantal km2 zoals blijkt uit het door provinciale staten vastgestelde reglement voor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vet">Verhogen kostenaandeel ingezetenen (artikel 120, lid 3)</text:span>
        </text:p>
          <text:p text:style-name="al"/>
          <text:p text:style-name="al">Waterschappen hebben op grond van artikel 120, lid 3,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text:p>
          <text:p text:style-name="al"/>
          <text:p text:style-name="al">
          <text:span text:style-name="nadrukvet">B</text:span>
        </text:p>
          <text:p text:style-name="al"/>
          <text:p text:style-name="al">
          <text:span text:style-name="nadrukvet">Toedeling van kosten aan de categorie zakelijk gerechtigden ongebouwd, niet zijnde natuur (artikel 120, lid 4)</text:span>
        </text:p>
          <text:p text:style-name="al"/>
          <text:p text:style-name="al">Lid 4 van artikel 120 bepaalt hoe het kostendeel voor de categorie ongebouwd, niet zijnde natuur, wordt vastgesteld. De wet bepaalt dat dit volgens de volgende formule gebeurt, </text:p>
          <text:p text:style-name="al"/>
          <text:p text:style-name="al">Kostenaandeel = 0,0029317*(A<text:span text:style-name="sup">0,7414854</text:span>)</text:p>
          <text:p text:style-name="al"/>
          <text:p text:style-name="al">waarbij A staat voor het aantal hectaren ongebouwde onroerende zaken, niet zijnde natuurterreinen, per 1000 inwoners in het gebied van het waterschap.</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e onroerende zaken wordt gehanteerd voor: </text:p>
          <text:p text:style-name="al"/>
          <text:list text:style-name="id1-3-2-4-58">
            <text:list-item text:style-override="id1-3-2-4-58-1">
              <text:number>-</text:number>
              <text:p text:style-name="al"> aantal hectaren ongebouwde onroerende zaken: het aantal hectaren van de categorie ongebouwd op 1 januari van het jaar voorafgaand aan het jaar waarin de kostentoedeling van kracht wordt. Hierbij kan gebruik gemaakt worden van de Basisregistratie Grootschalige Topografie (BGT), waarbij er rekening wordt gehouden met het feit dat er door de gemeenten soms oppervlakte ongebouwd die in de BGT als ongebouwd wordt gekwalificeerd wordt meegetaxeerd met een gebouwd object. Deze meegetaxeerde oppervlakte ongebouwd behoort niet tot de belastingcategorie ongebouwd, maar tot 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p>
          <text:p text:style-name="al"/>
          <text:p text:style-name="al">
          <text:span text:style-name="nadrukvet">Toedeling van kosten aan de categorie natuur (artikel 120, lid 5)</text:span>
        </text:p>
          <text:p text:style-name="al"/>
          <text:p text:style-name="al">Lid 5 van artikel 120 bepaalt hoe het kostenaandeel voor de categorie natuurterreinen wordt vastgesteld. De wet bepaalt dat dit volgens de volgende formule gebeurt, </text:p>
          <text:p text:style-name="al"/>
          <text:p text:style-name="al">Kostenaandeel =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p text:style-name="al"/>
          <text:list text:style-name="id1-3-2-4-73">
            <text:list-item text:style-override="id1-3-2-4-73-1">
              <text:number>-</text:number>
              <text:p text:style-name="al">aantal hectaren natuurterreinen: het aantal hectaren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text:p>
            </text:list-item>
          </text:list>
          <text:p text:style-name="al">
          <text:span text:style-name="nadrukvet">D</text:span>
        </text:p>
          <text:p text:style-name="al"/>
          <text:p text:style-name="al">
          <text:span text:style-name="nadrukvet">Toedeling van kosten aan de categorie gebouwd (artikel 120, lid 6) </text:span>
        </text:p>
          <text:p text:style-name="al"/>
          <text:p text:style-name="al">Het kostendeel voor de categorie gebouwd is volgens artikel 120, lid 6,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p text:style-name="al">
          <text:span text:style-name="nadrukvet">Mogelijkheid om de kostenaandelen van de categorieën ongebouwd en natuur te verhogen of te verlagen (artikel 120, lid 7)</text:span>
        </text:p>
          <text:p text:style-name="al"/>
          <text:p text:style-name="al">Artikel 120, lid 7,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
          <text:p text:style-name="al">De bestuurlijke afweging vormt als het ware een vervolgstap bij de kostentoedeling. </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p text:style-name="al"/>
          <text:list text:style-name="id1-3-2-4-100">
            <text:list-item text:style-override="id1-3-2-4-100-1">
              <text:number>-</text:number>
              <text:p text:style-name="al"> het eerste moment is wanneer de waterschappen op basis van de drie in de wet verankerde gebiedskenmerken inwonerdichtheid (aantal inwoners per km2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 fase van de kostentoedeling. </text:p>
            </text:list-item>
            <text:list-item text:style-override="id1-3-2-4-100-2">
              <text:number>-</text:number>
              <text:p text:style-name="al"> 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lid 4 en 5 van artikel 120 formules waarmee respectievelijk het kostenaandeel van de categorie ongebouwd niet zijnde natuurterreinen en het kostenaandeel van de categorie natuurterreinen wordt vastgesteld. In lid 6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
          <text:p text:style-name="al">Omdat er in de methode Gebiedskenmerken een bandbreedte is voor de categorieën ingezetenen, ongebouwd en natuur, ontstaat er automatisch ook een bandbreedte voor de categorie gebouwd. In de handreiking methode Gebiedskenmerken van de Unie van Waterschapp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text:p>
          <text:p text:style-name="al"/>
          <text:p text:style-name="al">De afwijkingsruimte van 30% geldt alleen voor de eerste twee jaar van de kostentoedeling (2026-2027). Daarna bedraagt de afwijkingsruimte maximaal +/- 25%. </text:p>
          <text:p text:style-name="al"/>
          <text:p text:style-name="al">
          <text:span text:style-name="nadrukvet">Overige elementen kostentoedeling</text:span>
        </text:p>
          <text:p text:style-name="al"/>
          <text:p text:style-name="al">
          <text:span text:style-name="nadrukvet">Het beheer van watersystemen </text:span>
        </text:p>
          <text:p text:style-name="al"/>
          <text:p text:style-name="al">Waterschappen hebben de waterstaatkundige verzorging van een bepaald gebied ten doel. In verband hiermee hebben zij onder andere het beheer van watersystemen als taak (artikel 1, lid 2, Waterschapswet). Het watersysteembeheer omvat de zorg voor de waterkering en de zorg voor de waterhuishouding,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lid 3, van de Waterschapswet ook het voorkomen dat muskus- en beverratten schade aan waterstaatswerken veroorzaken. </text:p>
          <text:p text:style-name="al"/>
          <text:p text:style-name="al">
          <text:span text:style-name="nadrukvet">Relatie kostentoedeling en begroting waterschap</text:span>
        </text:p>
          <text:p text:style-name="al"/>
          <text:p text:style-name="al">In het traject van belastingheffing (kostentoedeling-tariefbepaling-aanslagoplegging-heffing-inning -dwanginvordering) zijn de kosten die voor het waterschap zijn verbonden aan het beheer van watersystemen bepalend. Tot deze kosten behoort op grond van artikel 117, lid 2 van de Waterschapswet de bijdrage van het waterschap aan het Hoogwaterbeschermingsprogramma. Op grond van artikel 117, lid 3,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watersysteemheffing zal moeten ontvangen. Dit laatste bedrag is het startpunt voor de kostentoedeling.</text:p>
          <text:p text:style-name="al"/>
          <text:p text:style-name="al">
          <text:span text:style-name="nadrukvet">Tariefdifferentiaties (algemeen)</text:span>
        </text:p>
          <text:p text:style-name="al"/>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lid 1, onder b, c en d, van de Waterschapswet). Als voor tariefdifferentiatie wordt gekozen, is dit niet langer het geval en zal het tarief voor bepaalde onroerende zaken <text:span text:style-name="nadrukvet">binnen</text:span> een categorie hoger of lager zijn. De situaties waarin tariefdifferentiatie mogelijk is, zijn limitatief in artikel 122 van de Waterschapswet genoemd. De wet geeft ook aan wat de maximale omvang (lees: verhoging of verlaging in procenten) van de differentiatie is.</text:p>
          <text:p text:style-name="al"/>
          <text:p text:style-name="al">
          <text:span text:style-name="nadrukvet">Tariefdifferentiatie wateraanvoerprojecten</text:span>
        </text:p>
          <text:p text:style-name="al"/>
          <text:p text:style-name="al">Met ingang van 1 januari 2026 bepaalt artikel 122, lid 3,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pas als aan deze voorwaarden is voldaan, kan het bestuur van het waterschap de tariefdifferentiatie instellen. Het Algemeen bestuur van waterschap Amstel, Gooi en Vecht heeft (nog) niet tot het instellen van deze tariefdifferentiatie besloten.</text:p>
          <text:p text:style-name="al"/>
          <text:p text:style-name="al">
          <text:span text:style-name="nadrukvet">Het hanteren van verschillende tarieven tussen woningen en niet-woningen binnen de categorie gebouwd</text:span>
        </text:p>
          <text:p text:style-name="al"/>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lid 1, onderdeel d, van de Waterschapswet geregeld. Deze tariefdifferentiatie wordt <text:span text:style-name="nadrukondlijn">niet</text:span> in de kostentoedelingsverordening vastgelegd, maar wordt elk jaar opnieuw bepaald in de Verordening Watersysteemheffing. Om deze reden wordt hier niet nader op deze tariefdifferentiatie ingegaan.</text:p>
          <text:p text:style-name="al"/>
          <text:p text:style-name="al">
          <text:span text:style-name="nadrukvet">Artikelsgewijze toelichting</text:span>
        </text:p>
          <text:p text:style-name="al"/>
          <text:p text:style-name="al">
          <text:span text:style-name="nadrukvet">Artikel 1 Definities</text:span>
        </text:p>
          <text:p text:style-name="al"/>
          <text:p text:style-name="al">Artikel 1 geeft een omschrijving van enkele essentiële begrippen die in de verordening vaker voorkomen. De omschrijvingen geven aan hoe de betreffende begrippen in het kader van deze verordening moeten worden opgevat. De opsomming van de begrippen is in alfabetische volgorde. </text:p>
          <text:p text:style-name="al"/>
          <text:p text:style-name="al">
          <text:span text:style-name="nadrukvet">Gebied van het waterschap </text:span>
        </text:p>
          <text:p text:style-name="al"/>
          <text:p text:style-name="al">Het gebied van het waterschap is artikel 1 omschreven als “het gebied dat is aangegeven op de bij het Reglement voor het Waterschap Amstel, Gooi en Vecht 2017 behorende kaart, bedoeld in artikel 3, lid 1 van dat Reglement en aangepast per 1 januari 2025, waarin het beheer van watersystemen aan het waterschap is opgedragen”; </text:p>
          <text:p text:style-name="al"/>
          <text:p text:style-name="al">
          <text:span text:style-name="nadrukvet">Heffingplichtige categorieën</text:span>
        </text:p>
          <text:p text:style-name="al"/>
          <text:p text:style-name="al">Onder heffingplichtige categorieën worden de groepen verstaan die de kosten van de watersysteemtaak via de watersysteemheffing opbrengen. De Waterschapswet onderscheidt in artikel 117, lid 1, onderdelen a t/m d, de volgende vier heffingplichtige categorieën: </text:p>
          <text:p text:style-name="al"/>
          <text:list text:style-name="id1-3-2-4-157">
            <text:list-item text:style-override="id1-3-2-4-157-1">
              <text:number>-</text:number>
              <text:p text:style-name="al"> ingezetenen;</text:p>
            </text:list-item>
            <text:list-item text:style-override="id1-3-2-4-157-2">
              <text:number>-</text:number>
              <text:p text:style-name="al"> eigenaren van ongebouwde onroerende zaken die geen natuurterreinen zijn;</text:p>
            </text:list-item>
            <text:list-item text:style-override="id1-3-2-4-157-3">
              <text:number>-</text:number>
              <text:p text:style-name="al"> eigenaren van natuurterreinen; en</text:p>
            </text:list-item>
            <text:list-item text:style-override="id1-3-2-4-157-4">
              <text:number>-</text:number>
              <text:p text:style-name="al"> eigenaren van gebouwde onroerende zaken. </text:p>
            </text:list-item>
          </text:list>
          <text:p text:style-name="al">
          <text:span text:style-name="nadrukvet">Ingezetenen</text:span>
        </text:p>
          <text:p text:style-name="al"/>
          <text:p text:style-name="al">De omschrijving van het begrip ingezetene is ontleend aan artikel 116, onder a, van de Waterschapswet. Om als ingezetene aangemerkt te worden, moet aan twee voorwaarden zijn voldaan: de persoon moet volgens de basisregistratie personen woonplaats hebben in het gebied van het waterschap én de persoon moet in het gebied van het waterschap een zelfstandige woonruimte gebruiken. De situatie bij het begin van het kalenderjaar is bepalend.</text:p>
          <text:p text:style-name="al"/>
          <text:p text:style-name="al">‘Volgens de basisregistratie personen woonplaats hebben in het gebied van het waterschap’ betekent dat de persoon in de basisregistratie moet zijn ingeschreven op een adres dat tot het beheergebied van het waterschap behoort.</text:p>
          <text:p text:style-name="al"/>
          <text:p text:style-name="al">Een woonruimte is volgens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het huishouden van de persoo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bepaald. De ambtenaar wijst de belastingplichtige aan. Dit gebeurt op basis van een vaste beleidsregel (het Aanwijzingsbesluit).</text:p>
          <text:p text:style-name="al"/>
          <text:p text:style-name="al">
          <text:span text:style-name="nadrukvet">Kosten verbonden aan het beheer van watersystemen</text:span>
        </text:p>
          <text:p text:style-name="al"/>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vet">Natuurterreinen</text:span>
        </text:p>
          <text:p text:style-name="al"/>
          <text:p text:style-name="al">De omschrijving van het begrip natuurterreinen is ontleend aan artikel 116, onder c, van de Waterschapswet.<text:note text:id="noot_id1-3-2-4-174-1" text:note-class="footnote"><text:note-citation text:label=" 1 "> 1 </text:note-citation><text:note-body><text:p text:style-name="noot.al">Hoge Raad 7 november 2014, ECLI:NL:HR:2014:3118.</text:p></text:note-body></text:note>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text:p>
          <text:p text:style-name="al"/>
          <text:p text:style-name="al">Bij open wateren kan worden gedacht aan meren, vennen en plassen die geen functie hebben in het kader van het scheepvaartverkeer. Bij open wateren gaat het nadrukkelijk niet om vaarwegen, maar om open water met een weids karakter. In het beheersgebied van AGV bevinden zich meerdere van dergelijke plassen, b.v. de Loosdrechtse-, Vinkeveensche en Ankeveensche Plassen en het Naardermeer, maar ook b.v. het Slotermeer en de Gaasperplas. </text:p>
          <text:p text:style-name="al"/>
          <text:p text:style-name="al"> Op grond van de overweging dat deze gebieden ook een agrarische functie hebben worden natte veenweidegebieden door de wetgever overigens niet als natuurterrein maar als agrarische grond aangemerkt. </text:p>
          <text:p text:style-name="al"/>
          <text:p text:style-name="al">
          <text:span text:style-name="nadrukvet">Verharde openbare wegen</text:span>
        </text:p>
          <text:p text:style-name="al"/>
          <text:p text:style-name="al">De definitie van het begrip verharde openbare wegen is van belang in verband met de tariefdifferentiatie van artikel 122, lid 3, onderdeel b, van de Waterschapswet, die het mogelijk maakt om voor verharde openbare wegen het tarief maximaal 100% hoger vast te stellen dan het basistarief van de categorie ongebouwd, niet zijnde natuur. Zie hiervoor artikel 4 van deze verordening. Het verhoogde tarief kan alleen worden toegepast op het verharde deel van de openbare weg en op de verharde delen van functies die dienstbaar zijn aan het verkeer over de weg, zoals verharde bermen.</text:p>
          <text:p text:style-name="al"/>
          <text:p text:style-name="al">
          <text:span text:style-name="nadrukvet">Zakelijk gerechtigden van ongebouwde onroerende zaken die geen natuurterreinen zijn, zakelijk gerechtigden van natuurterreinen en zakelijk gerechtigden van gebouwde onroerende zaken</text:span>
        </text:p>
          <text:p text:style-name="al"/>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lid 1, onderdelen b tot en met d, Waterschapswet). Eigendom is het meest volledige zakelijke recht op een onroerende zaak. </text:p>
          <text:p text:style-name="al"/>
          <text:p text:style-name="al">De beperkte rechten die tot belastingplicht leiden, zijn:</text:p>
          <text:p text:style-name="al"/>
          <text:list text:style-name="id1-3-2-4-196">
            <text:list-item text:style-override="id1-3-2-4-196-1">
              <text:number>•</text:number>
              <text:p text:style-name="al">appartementsrecht;</text:p>
            </text:list-item>
            <text:list-item text:style-override="id1-3-2-4-196-2">
              <text:number>•</text:number>
              <text:p text:style-name="al">erfpachtrecht;</text:p>
            </text:list-item>
            <text:list-item text:style-override="id1-3-2-4-196-3">
              <text:number>•</text:number>
              <text:p text:style-name="al">recht van opstal;</text:p>
            </text:list-item>
            <text:list-item text:style-override="id1-3-2-4-196-4">
              <text:number>•</text:number>
              <text:p text:style-name="al">recht van vruchtgebruik;</text:p>
            </text:list-item>
            <text:list-item text:style-override="id1-3-2-4-196-5">
              <text:number>•</text:number>
              <text:p text:style-name="al">recht van beklemming;</text:p>
            </text:list-item>
            <text:list-item text:style-override="id1-3-2-4-196-6">
              <text:number>•</text:number>
              <text:p text:style-name="al">recht van gebruik en bewoning;</text:p>
            </text:list-item>
            <text:list-item text:style-override="id1-3-2-4-196-7">
              <text:number>•</text:number>
              <text:p text:style-name="al">de beklemde meier (komt in AGV-gebied niet voor) </text:p>
            </text:list-item>
            <text:list-item text:style-override="id1-3-2-4-196-8">
              <text:number>•</text:number>
              <text:p text:style-name="al">het beperkt recht in de zin van artikel 5, lid 3, onderdeel b, van de Belemmeringenwet privaatrecht. </text:p>
            </text:list-item>
          </text:list>
          <text:p text:style-name="al">Op grond van artikel 119, lid 1,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Indien er naast eigendom ook sprake is van een beperkt recht of indien sprake is van meer dan één beperkt recht op een onroerende zaak, is de vraag aan de orde wie van de zakelijk gerechtigden in de heffing moet worden betrokken. Lid 2 en 3 van artikel 119 van de Waterschapswet – ook opgenomen in de Verordening Watersysteemheffing van Waterschap Amstel, Gooi en Vecht - geven voor deze situaties de rangorde aan. </text:p>
          <text:p text:style-name="al"/>
          <text:p text:style-name="al">
          <text:span text:style-name="nadrukvet">Artikel 2 Kostentoedeling watersysteembeheer </text:span>
        </text:p>
          <text:p text:style-name="al"/>
          <text:p text:style-name="al">De wijze van kostentoedeling wordt toegelicht in het algemene deel van deze toelichting. Het kostentoedelingsproces bestaat uit twee delen: een technisch deel waarin de rekenkundige getallen worden berekend die het uitgangspunt zijn voor de kostentoedeling. Waterschapsbesturen hebben daarna bij de kostentoedeling de mogelijkheid om de rekenkundig bepaalde kostenaandelen van de categorieën te verhogen of te verlagen. Aan de verhoging of verlaging moeten gebiedskenmerken van het waterschap ten grondslag liggen. Dit laatste is toegelicht in het algemene deel van deze toelichting vanaf pagina 6. Voor de vier categorieën binnen de watersysteemheffing (ingezetenen, ongebouwd niet zijnde natuur, natuur en gebouwd) is dat toegelicht onder de letters A, B, C en D. </text:p>
          <text:p text:style-name="al"/>
          <text:p text:style-name="al"/>
          <text:p text:style-name="al">In lid 2 van artikel 2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Ingezetenen</text:span>
        </text:p>
          <text:p text:style-name="al"/>
          <text:p text:style-name="al">In het gebied van het waterschap Amstel, Gooi en Vecht geldt dat, voor wat betreft de ingezetenen (A), de inwonerdichtheid ligt op 1.945 mensen per km². Dat is dus ruimschoots boven de 1.000 inwoners per km². Het schema onder A wijst uit dat de staffel voor ingezetenen dan uitkomt op 41-50%. Als de inwonerdichtheid zo ruim boven de “bodem” van 1.000 uitkomt, dan ligt het in de praktijk voor de hand om een percentage van 50% te kiezen, al is dat niet verplicht. </text:p>
          <text:p text:style-name="al"/>
          <text:p text:style-name="al">Daarnaast is er de bestuurlijke vrijheid om eventueel nog 10% extra te hanteren voor het percentage ingezetenen. In de Kostentoedelingsverordening 2023 was ervoor gekozen om dit inderdaad toe te passen. Per 1 januari 2026 wordt voorgeschreven dat hiervoor wordt gekozen op grond van gebiedskenmerken. Ook dan is er reden om te kiezen voor een hoger percentage dan 50%; het kostendeel van de ingezetenen wordt daarom nu vastgesteld op 55%. </text:p>
          <text:p text:style-name="al"/>
          <text:p text:style-name="al">Het gebied van waterschap Amstel, Gooi en kenmerkt zich door een zeer hoge <text:span text:style-name="nadrukcur">inwonerdichtheid</text:span> . Om te bepalen of dit tot een hoger kostendeel moet leiden kan worden aangesloten bij het fiscaal criterium ‘in betekenende mate’. Dit staat voor 25% of meer. Toepassing van dit criterium leidt er in dit voorbeeld toe dat voor een eventuele ophoging van het ingezetenenaandeel kan worden gekozen als het gemiddelde inwoneraantal 1250 (125% x 1000 inwoners) of meer bedraagt. De inwonerdichtheid in het gebied ligt op 1945 per vierkante kilometer, ruim boven de genoemde 1250. </text:p>
          <text:p text:style-name="al"/>
          <text:p text:style-name="al">Een ander gebiedskenmerk is dat er <text:span text:style-name="nadrukcur">veel bebouwde oppervlakte is</text:span>, zowel ten opzichte van de totale oppervlakte van het gebied als ten opzichte van andere waterschappen. Daarnaast speelt nog een ander gebiedskenmerk hierin een rol, namelijk dat het grootste deel van het gebied van AGV wordt beschermd door <text:span text:style-name="nadrukcur">primaire waterkeringen</text:span>.</text:p>
          <text:p text:style-name="al"/>
          <text:p text:style-name="al">
          <text:span text:style-name="nadrukvet">Ongebouwd, niet zijnde natuur</text:span>
        </text:p>
          <text:p text:style-name="al"/>
          <text:p text:style-name="al">Er zijn in het gebied van het waterschap Amstel, Gooi en Vecht 27 hectaren ongebouwd per 1.000 inwoners. Volgens de formule genoemd onder B komt het percentage voor ongebouwd dan rekenkundig uit op 3,378%. Met een bandbreedte van 30% ligt de keuzevrijheid dan tussen 2,365% en 4,391%. Voor de categorie ongebouwd geldt dat er in het gebied relatief <text:span text:style-name="nadrukcur">weinig ongebouwde grond en weinig agrarische activiteiten zijn.</text:span> Dit geldt zowel ten opzichte van de totale oppervlakte van het gebied als ten opzichte van andere waterschappen. Voorts geldt dat er slechts in een <text:span text:style-name="nadrukcur">beperkt</text:span> deel van het gebied noodzaak is voor<text:span text:style-name="nadrukcur"> extra wateraanvoer</text:span>, zowel in kwantitatieve als in kwalitatieve zin. Ook is er in het gebied <text:span text:style-name="nadrukcur">weinig</text:span> inspanning nodig gericht tegen <text:span text:style-name="nadrukcur">verdroging</text:span>. </text:p>
          <text:p text:style-name="al"/>
          <text:p text:style-name="al">Het Algemeen bestuur van het waterschap Amstel, Gooi en Vecht heeft daarom besloten om het kosten van de categorie ongebouwd, niet zijnde natuur, vast te stellen op 2,634%.</text:p>
          <text:p text:style-name="al"/>
          <text:p text:style-name="al">
          <text:span text:style-name="nadrukvet">Natuurterreinen</text:span>
        </text:p>
          <text:p text:style-name="al"/>
          <text:p text:style-name="al">Er zijn in het gebied van het waterschap Amstel, Gooi en Vecht 8 hectaren natuurterreinen per 1.000 inwoners. Volgens de formule genoemd onder C komt het percentage voor natuurterreinen dan rekenkundig uit op 0,027%. Met een bandbreedte van 30% ligt de keuzevrijheid dan tussen 0,019 en 0,035%. Ook voor natuurterreinen is van belang dat er slechts in een<text:span text:style-name="nadrukcur"> beperkt</text:span> deel van het gebied noodzaak is voor <text:span text:style-name="nadrukcur">extra wateraanvoer</text:span>, zowel in kwantitatieve als in kwalitatieve zin. Ook geldt dat een groot deel van de oppervlakte natuurterreinen in het gebied wordt gevormd door open water. </text:p>
          <text:p text:style-name="al"/>
          <text:p text:style-name="al">Het Algemeen bestuur van het waterschap Amstel, Gooi en Vecht heeft daarom besloten om het kosten van de categorie natuurterreinen vast te stellen op 0,021%.</text:p>
          <text:p text:style-name="al"/>
          <text:p text:style-name="al">
          <text:span text:style-name="nadrukvet">Gebouwd</text:span>
        </text:p>
          <text:p text:style-name="al"/>
          <text:p text:style-name="al">Zoals onder D vermeld, komt het percentage voor gebouwd uit op een resultante van de andere categorieën. Dat betekent voor het waterschap Amstel, Gooi en Vecht dat het minimum percentage voor gebouwd uitkomt op minimaal 35,574% en maximaal 56,616%. </text:p>
          <text:p text:style-name="al"/>
          <text:p text:style-name="al">Voor het bepalen van het kostendeel voor gebouwd is in principe niet voorgeschreven dat dit moet gebeuren op grond van gebiedskenmerken, maar wel moet naar de samenhang tussen de categorieën en percentages worden gekeken. Dat wil dus zeggen dat niet eerst het kostendeel ingezetenen wordt bepaald, dan ongebouwd, dan natuur en gebouwd als pure resultante. Er wordt gekeken of er een juiste samenhang is. Het Algemeen bestuur stelt vast dat er in het gebied veel sprake is van stedelijke bebouwing en stedelijk waterbeheer. Behalve voor ingezetenen is dit ook voor gebouwd een argument om het kostendeel hoger te laten uitvallen. </text:p>
          <text:p text:style-name="al"/>
          <text:p text:style-name="al">Het Algemeen bestuur heeft daarom besloten om het kosten van de categorie gebouwd vast te stellen op 42,345%.</text:p>
          <text:p text:style-name="al"/>
          <text:p text:style-name="al">
          <text:span text:style-name="nadrukvet">Artikel 3 Kosten van heffing en invordering van de watersysteemheffing en kosten van de verkiezing van de leden van het algemeen bestuur</text:span>
        </text:p>
          <text:p text:style-name="al"/>
          <text:p text:style-name="al">Het waterschap kan er voor kiezen om kosten van heffing en invordering van de watersysteemheffing (de zogeheten perceptiekosten) en kosten van de verkiezing van de leden van het algemeen bestuur rechtstreeks aan de betrokken categorieën toe te rekenen, maar is hiertoe niet verplicht. </text:p>
          <text:p text:style-name="al"/>
          <text:p text:style-name="al">Met het oog op een billijke belastingheffing heeft het Algemeen bestuur besloten om de perceptiekosten rechtstreeks aan de betrokken categorieën te (blijven) toewijzen. Dit geldt niet voor de kosten van de verkiezingen. Deze worden volgens de algemene kostentoedelingspercentages verdeeld, om uitdrukking te geven aan integrale bestuurlijke verantwoordelijkheid, die zich niet alleen tot ingezetenen beperkt.</text:p>
          <text:p text:style-name="al"/>
          <text:p text:style-name="al">
          <text:span text:style-name="nadrukvet">Artikel 4 Tariefdifferentiatie verharde openbare wegen</text:span>
        </text:p>
          <text:p text:style-name="al"/>
          <text:p text:style-name="al">Dit artikel regelt de tariefdifferentiatie voor verharde openbare wegen. Het tarief kan maximaal 100% hoger zijn dan het tarief dat in de Verordening Watersysteemheffing voor ongebouwde onroerende zaken, niet zijnde natuurterreinen, is vastgesteld.</text:p>
          <text:p text:style-name="al"/>
          <text:p text:style-name="al">
          <text:span text:style-name="nadrukvet">Artikel 5 Inwerkingtreding en citeertitel</text:span>
        </text:p>
          <text:p text:style-name="al"/>
          <text:p text:style-name="al">
          <text:span text:style-name="nadrukvet">Lid 1</text:span>
        </text:p>
          <text:p text:style-name="al"/>
          <text:p text:style-name="al">Dit lid bepaalt dat de Kostentoedelingsverordening 2023 wordt ingetrokken met ingang van het belastingjaar dat in lid 3 van de verordening is genoemd, dus per 1 januari 2026. De Kostentoedelingsverordening 2023 blijft gelden voor de belastingjaren waarvoor zij heeft gegolden. </text:p>
          <text:p text:style-name="al"/>
          <text:p text:style-name="al">
          <text:span text:style-name="nadrukvet">Lid 2</text:span>
        </text:p>
          <text:p text:style-name="al"/>
          <text:p text:style-name="al">Op grond van artikel 8 van de Bekendmakingswet treedt een algemeen verbindend voorschrift niet in werking voordat het op de voorgeschreven wijze is bekendgemaakt. Deze bepaling is ook op de Kostentoedelingsverordening van toepassing. Bekendmaking gebeurt in het waterschapsblad. </text:p>
          <text:p text:style-name="al"/>
          <text:p text:style-name="al">
          <text:span text:style-name="nadrukvet">Lid 3</text:span>
        </text:p>
          <text:p text:style-name="al"/>
          <text:p text:style-name="al">Deze verordening wordt voor het eerst toegepast op het belastingjaar dat op 1 januari 2026 aanvangt. </text:p>
          <text:p text:style-name="al"/>
          <text:p text:style-name="al">
          <text:span text:style-name="nadrukvet">Lid 4</text:span>
        </text:p>
          <text:p text:style-name="al"/>
          <text:p text:style-name="al">In dit lid wordt de verordening voorzien van een citeertitel. Deze verordening kan worden aangehaald als Kostentoedelingsverordening Amstel, Gooi en Vech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BBV25.0337</meta:user-defined>
    <meta:user-defined meta:name="DCTERMS.alternative">Kostentoedelingsverordening Amstel, Gooi en Vecht 2026</meta:user-defined>
    <dc:language>nl</dc:language>
    <meta:user-defined meta:name="OVERHEIDop.locatietype/OVERHEIDop.gebiedsmarkering">Waterschap</meta:user-defined>
    <meta:user-defined meta:name="DC.title">Kostentoedelingsverordening Amstel, Gooi en Vecht 2026</meta:user-defined>
    <meta:user-defined meta:name="DCTERMS.W3CDTF/DCTERMS.available">2025-10-17</meta:user-defined>
    <meta:user-defined meta:name="DCTERMS.W3CDTF/OVERHEIDop.jaargang">2025</meta:user-defined>
    <meta:user-defined meta:name="OVERHEIDop.publicationIssue">24992</meta:user-defined>
    <meta:user-defined meta:name="OVERHEIDop.betreftRegeling">CVDR745462_1</meta:user-defined>
    <meta:user-defined meta:name="xs:date/OVERHEIDop.startdatum">2025-10-18</meta:user-defined>
    <meta:user-defined meta:name="OVERHEIDop.WsbID/DC.identifier">wsb-2025-24992</meta:user-defined>
    <meta:user-defined meta:name="OVERHEIDop.versieInformatie"/>
  </office:meta>
</office:document-meta>
</file>