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kabel of leiding aanbrengen nabij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66796, verzenddatum 13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verwijderen, aanleggen en buiten bedrijf stellen van elektrakabels in het beperkingengebied van oppervlaktewaterlichamen voor berging nabij Groenland 37 in Krimpen aan de 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77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kabel of leiding aanbrengen nabij Groenland 37 in Krimpen aan de Lek</meta:user-defined>
    <meta:user-defined meta:name="DCTERMS.W3CDTF/DCTERMS.available">2025-10-15</meta:user-defined>
    <meta:user-defined meta:name="DCTERMS.W3CDTF/OVERHEIDop.jaargang">2025</meta:user-defined>
    <meta:user-defined meta:name="OVERHEIDop.publicationIssue">24986</meta:user-defined>
    <meta:user-defined meta:name="OVERHEIDop.WsbID/DC.identifier">wsb-2025-24986</meta:user-defined>
    <meta:user-defined meta:name="OVERHEIDop.versieInformatie"/>
  </office:meta>
</office:document-meta>
</file>