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leiding nabij Laan van Reudink 1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leiding.</text:p>
            <text:p text:style-name="common-al">Locatie: in de kade van de Berkel, Laan van Reudink 1 Lochem</text:p>
            <text:p text:style-name="common-al">Zaaknummer: DSO2025092600054 </text:p>
            <text:p text:style-name="common-al">Datum bekendmaking besluit: 13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een leiding nabij Laan van Reudink 1 in Lochem</meta:user-defined>
    <meta:user-defined meta:name="DCTERMS.W3CDTF/DCTERMS.available">2025-10-15</meta:user-defined>
    <meta:user-defined meta:name="DCTERMS.W3CDTF/OVERHEIDop.jaargang">2025</meta:user-defined>
    <meta:user-defined meta:name="OVERHEIDop.publicationIssue">24985</meta:user-defined>
    <meta:user-defined meta:name="OVERHEIDop.WsbID/DC.identifier">wsb-2025-24985</meta:user-defined>
    <meta:user-defined meta:name="OVERHEIDop.versieInformatie"/>
  </office:meta>
</office:document-meta>
</file>