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leidingwerkzaamheden ter plaatse van Scherpekamp 15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leidingwerkzaamheden ter plaatse van Scherpekamp 15 te Angeren 
</text:p>
            <text:p text:style-name="common-al">Zaaknummer: 293302
</text:p>
            <text:p text:style-name="common-al">DSO verzoeknummer: 2025092201010
</text:p>
            <text:p text:style-name="common-al">Ontvangst aanvraag: 22-09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98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98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98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3302</meta:user-defined>
    <meta:user-defined meta:name="DCTERMS.abstract">het uitvoeren van leidingwerkzaamheden ter plaatse van Scherpekamp 15 te Ang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leidingwerkzaamheden ter plaatse van Scherpekamp 15 te Anger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24984</meta:user-defined>
    <meta:user-defined meta:name="OVERHEIDop.WsbID/DC.identifier">wsb-2025-24984</meta:user-defined>
    <meta:user-defined meta:name="OVERHEIDop.versieInformatie"/>
  </office:meta>
</office:document-meta>
</file>