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508-0025 voor het leggen van laagspanningskabels in een waterkering nabij Hongerlandsedijk 8002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0-2025 en geregistreerd onder zaaknummer  VTH202510-028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98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8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8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287</meta:user-defined>
    <meta:user-defined meta:name="DCTERMS.abstract">wijziging vergunning VTH202508-0025 voor het leggen van laagspanningskabels in een waterkering nabij Hongerlandsedijk 8002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508-0025 voor het leggen van laagspanningskabels in een waterkering nabij Hongerlandsedijk 8002 in Spijkenisse</meta:user-defined>
    <meta:user-defined meta:name="DCTERMS.W3CDTF/DCTERMS.available">2025-10-15</meta:user-defined>
    <meta:user-defined meta:name="DCTERMS.W3CDTF/OVERHEIDop.jaargang">2025</meta:user-defined>
    <meta:user-defined meta:name="OVERHEIDop.publicationIssue">24981</meta:user-defined>
    <meta:user-defined meta:name="OVERHEIDop.WsbID/DC.identifier">wsb-2025-24981</meta:user-defined>
    <meta:user-defined meta:name="OVERHEIDop.versieInformatie"/>
  </office:meta>
</office:document-meta>
</file>