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3490 voor het onttrekken van grondwater ter hoogte van de Burgermeester Martensstraa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300 dagen onttrekken van grondwater door middel van verticale filter en/of horizontale bemaling vanuit de deklaag met een debiet van maximaal 21 m³ per uur en een totaal waterbezwaar van 66.000 m³ ter hoogte van de Burgermeester Martensstraat te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Bent u het niet eens met de vergunning? U kunt Rijnland tot 2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3490 voor het onttrekken van grondwater ter hoogte van de Burgermeester Martensstraat te Gouda.</meta:user-defined>
    <meta:user-defined meta:name="OVERHEIDop.datumEindeReactietermijn">2025-11-25</meta:user-defined>
    <meta:user-defined meta:name="OVERHEIDop.TilID/OVERHEIDop.terinzageleggingOP">til-2025-35315</meta:user-defined>
    <meta:user-defined meta:name="DCTERMS.W3CDTF/DCTERMS.available">2025-10-15</meta:user-defined>
    <meta:user-defined meta:name="DCTERMS.W3CDTF/OVERHEIDop.jaargang">2025</meta:user-defined>
    <meta:user-defined meta:name="OVERHEIDop.publicationIssue">24973</meta:user-defined>
    <meta:user-defined meta:name="OVERHEIDop.WsbID/DC.identifier">wsb-2025-24973</meta:user-defined>
    <meta:user-defined meta:name="OVERHEIDop.versieInformatie"/>
  </office:meta>
</office:document-meta>
</file>