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Elsburger Onland, Kluivingsbos en Leijenloop ten westen van het Paterswoldse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januari 2025. De aanvraag betreft ‘Herinrichting Elsburger Onland, Kluivingsbos en Leijenloop ten westen van het Paterswoldsemeer’.</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9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Herinrichting Elsburger Onland, Kluivingsbos en Leijenloop ten westen van het Paterswoldsemeer</meta:user-defined>
    <meta:user-defined meta:name="DCTERMS.W3CDTF/DCTERMS.available">2025-02-04</meta:user-defined>
    <meta:user-defined meta:name="DCTERMS.W3CDTF/OVERHEIDop.jaargang">2025</meta:user-defined>
    <meta:user-defined meta:name="OVERHEIDop.publicationIssue">2497</meta:user-defined>
    <meta:user-defined meta:name="OVERHEIDop.WsbID/DC.identifier">wsb-2025-2497</meta:user-defined>
    <meta:user-defined meta:name="OVERHEIDop.versieInformatie"/>
  </office:meta>
</office:document-meta>
</file>