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4513 voor het uitvoeren van gestuurde boringen ter plaatse van Luchthaven Schiph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voeren van gestuurde boringen ter plaatse van Luchthaven Schiphol.</text:p>
            <text:p text:style-name="common-al"/>
            <text:p text:style-name="common-al"> 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Wanneer neemt Rijnland een besluit over de aanvraag van de vergunning? Rijnland heeft de aanvraag voor een vergunning ontvangen op 29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9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Publicatie aanvraag 474513 voor het uitvoeren van gestuurde boringen ter plaatse van Luchthaven Schiphol.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69</meta:user-defined>
    <meta:user-defined meta:name="OVERHEIDop.WsbID/DC.identifier">wsb-2025-24969</meta:user-defined>
    <meta:user-defined meta:name="OVERHEIDop.versieInformatie"/>
  </office:meta>
</office:document-meta>
</file>