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bouw kelder woning ter plaatse van Nel Klaassenstraat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bouw kelder woning ter plaatse van Nel Klaassenstraat te Arnhem 
</text:p>
            <text:p text:style-name="common-al">Zaaknummer: 297885
</text:p>
            <text:p text:style-name="common-al">DSO verzoeknummer: 2025100900771
</text:p>
            <text:p text:style-name="common-al">Ontvangst aanvraag: 09-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96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6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6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7885</meta:user-defined>
    <meta:user-defined meta:name="DCTERMS.abstract">het onttrekken en lozen van grondwater ten behoeve van bouw kelder woning ter plaatse van Nel Klaassenstraat te Arn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bouw kelder woning ter plaatse van Nel Klaassenstraat te Arnhem</meta:user-defined>
    <meta:user-defined meta:name="DCTERMS.W3CDTF/DCTERMS.available">2025-10-15</meta:user-defined>
    <meta:user-defined meta:name="DCTERMS.W3CDTF/OVERHEIDop.jaargang">2025</meta:user-defined>
    <meta:user-defined meta:name="OVERHEIDop.publicationIssue">24967</meta:user-defined>
    <meta:user-defined meta:name="OVERHEIDop.WsbID/DC.identifier">wsb-2025-24967</meta:user-defined>
    <meta:user-defined meta:name="OVERHEIDop.versieInformatie"/>
  </office:meta>
</office:document-meta>
</file>