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compenseren van regenwater en vernieuwen van watergangen en dammen in polder krijntjesweide ter hoogte van Bruine Kilweg 1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compenseren van regenwater en vernieuwen van watergangen en dammen in polder krijntjesweide ter hoogte van Bruine Kilweg 1 te Werkendam buiten behandeling gelaten. 
</text:p>
            <text:p text:style-name="common-al">Zaaknummer: 289256
</text:p>
            <text:p text:style-name="common-al">DSO verzoeknummer: 2025082100388
</text:p>
            <text:p text:style-name="common-al">Start bezwaartermijn: 0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256</meta:user-defined>
    <meta:user-defined meta:name="DCTERMS.abstract">het compenseren van regenwater en vernieuwen van watergangen en dammen in polder krijntjesweide ter hoogte van Bruine Kilweg 1 te Werkendam</meta:user-defined>
    <dc:language>nl</dc:language>
    <meta:user-defined meta:name="OVERHEIDop.locatietype/OVERHEIDop.gebiedsmarkering">Vlak</meta:user-defined>
    <meta:user-defined meta:name="DC.title">Waterschap Rivierenland - buiten behandeling laten omgevingsvergunning voor het compenseren van regenwater en vernieuwen van watergangen en dammen in polder krijntjesweide ter hoogte van Bruine Kilweg 1 te Werkendam</meta:user-defined>
    <meta:user-defined meta:name="DCTERMS.W3CDTF/DCTERMS.available">2025-10-15</meta:user-defined>
    <meta:user-defined meta:name="DCTERMS.W3CDTF/OVERHEIDop.jaargang">2025</meta:user-defined>
    <meta:user-defined meta:name="OVERHEIDop.publicationIssue">24964</meta:user-defined>
    <meta:user-defined meta:name="OVERHEIDop.WsbID/DC.identifier">wsb-2025-24964</meta:user-defined>
    <meta:user-defined meta:name="OVERHEIDop.versieInformatie"/>
  </office:meta>
</office:document-meta>
</file>