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planting en het aanleggen van verharding nabij de Burgemeester Van Wijngaardenstraat 52 in IJhors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het dagelijks bestuur van Waterschap Drents Overijsselse Delta een omgevingsvergunning wateractiviteit verleend voor het aanbrengen van beplanting en het aanleggen van verharding binnen A-oppervlaktewaterlichaam W1-30-28 inclusief beschermingszone nabij de Burgemeester Van Wijngaardenstraat 52 in IJhorst  (dossiernummer Z/25/071358). De vergunning is op 13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planting en het aanleggen van verharding nabij de Burgemeester Van Wijngaardenstraat 52 in IJhorst</meta:user-defined>
    <meta:user-defined meta:name="DCTERMS.W3CDTF/DCTERMS.available">2025-10-15</meta:user-defined>
    <meta:user-defined meta:name="DCTERMS.W3CDTF/OVERHEIDop.jaargang">2025</meta:user-defined>
    <meta:user-defined meta:name="OVERHEIDop.publicationIssue">24961</meta:user-defined>
    <meta:user-defined meta:name="OVERHEIDop.WsbID/DC.identifier">wsb-2025-24961</meta:user-defined>
    <meta:user-defined meta:name="OVERHEIDop.versieInformatie"/>
  </office:meta>
</office:document-meta>
</file>