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brengen van gesloten verharding ter plaatse van MFSA De Blauwenburcht te Huissen G 2865</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brengen van gesloten verharding ter plaatse van MFSA De Blauwenburcht te Huissen G 2865 
</text:p>
            <text:p text:style-name="common-al">Zaaknummer: 297881
</text:p>
            <text:p text:style-name="common-al">DSO verzoeknummer: 2025100901226
</text:p>
            <text:p text:style-name="common-al">Ontvangst aanvraag: 09-10-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96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6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6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7881</meta:user-defined>
    <meta:user-defined meta:name="DCTERMS.abstract">het aanbrengen van gesloten verharding ter plaatse van MFSA De Blauwenburcht te Huissen G 286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brengen van gesloten verharding ter plaatse van MFSA De Blauwenburcht te Huissen G 2865</meta:user-defined>
    <meta:user-defined meta:name="DCTERMS.W3CDTF/DCTERMS.available">2025-10-15</meta:user-defined>
    <meta:user-defined meta:name="DCTERMS.W3CDTF/OVERHEIDop.jaargang">2025</meta:user-defined>
    <meta:user-defined meta:name="OVERHEIDop.publicationIssue">24960</meta:user-defined>
    <meta:user-defined meta:name="OVERHEIDop.WsbID/DC.identifier">wsb-2025-24960</meta:user-defined>
    <meta:user-defined meta:name="OVERHEIDop.versieInformatie"/>
  </office:meta>
</office:document-meta>
</file>