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sluiten van River Harbour op het gemeentelijk persriool, leggen en liggen van een persrioolleiding ter plaatse van Waalbandijk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sluiten van River Harbour op het gemeentelijk persriool, leggen en liggen van een persrioolleiding ter plaatse van Waalbandijk te Dodewaard 
</text:p>
            <text:p text:style-name="common-al">Zaaknummer: 297880
</text:p>
            <text:p text:style-name="common-al">DSO verzoeknummer: 2025100900176
</text:p>
            <text:p text:style-name="common-al">Ontvangst aanvraag: 09-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80</meta:user-defined>
    <meta:user-defined meta:name="DCTERMS.abstract">het aansluiten van River Harbour op het gemeentelijk persriool, leggen en liggen van een persrioolleiding ter plaatse van Waalbandijk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sluiten van River Harbour op het gemeentelijk persriool, leggen en liggen van een persrioolleiding ter plaatse van Waalbandijk te Dodewaard</meta:user-defined>
    <meta:user-defined meta:name="DCTERMS.W3CDTF/DCTERMS.available">2025-10-15</meta:user-defined>
    <meta:user-defined meta:name="DCTERMS.W3CDTF/OVERHEIDop.jaargang">2025</meta:user-defined>
    <meta:user-defined meta:name="OVERHEIDop.publicationIssue">24958</meta:user-defined>
    <meta:user-defined meta:name="OVERHEIDop.WsbID/DC.identifier">wsb-2025-24958</meta:user-defined>
    <meta:user-defined meta:name="OVERHEIDop.versieInformatie"/>
  </office:meta>
</office:document-meta>
</file>