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2743 voor de aanleg van een HWA-leiding er plaatse van Jan Dellaertplein 1 op Luchthaven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de aanleg van een HWA-leiding ter plaatse van Jan Dellaertplein 1 op Luchthaven Schiphol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Wanneer neemt Rijnland een besluit over de aanvraag van de vergunning? Rijnland heeft de aanvraag voor een vergunning ontvangen op 23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72743 voor de aanleg van een HWA-leiding er plaatse van Jan Dellaertplein 1 op Luchthaven Schiphol.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53</meta:user-defined>
    <meta:user-defined meta:name="OVERHEIDop.WsbID/DC.identifier">wsb-2025-24953</meta:user-defined>
    <meta:user-defined meta:name="OVERHEIDop.versieInformatie"/>
  </office:meta>
</office:document-meta>
</file>