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pbouw op een bestaande aanbouw ter plaatse van Rivierdijk 399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pbouw op een bestaande aanbouw ter plaatse van Rivierdijk 399 te Sliedrecht 
</text:p>
            <text:p text:style-name="common-al">Zaaknummer: 297877
</text:p>
            <text:p text:style-name="common-al">DSO verzoeknummer: 2025100801915
</text:p>
            <text:p text:style-name="common-al">Ontvangst aanvraag: 08-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877</meta:user-defined>
    <meta:user-defined meta:name="DCTERMS.abstract">het plaatsen van een opbouw op een bestaande aanbouw ter plaatse van Rivierdijk 399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pbouw op een bestaande aanbouw ter plaatse van Rivierdijk 399 te Sliedrecht</meta:user-defined>
    <meta:user-defined meta:name="DCTERMS.W3CDTF/DCTERMS.available">2025-10-15</meta:user-defined>
    <meta:user-defined meta:name="DCTERMS.W3CDTF/OVERHEIDop.jaargang">2025</meta:user-defined>
    <meta:user-defined meta:name="OVERHEIDop.publicationIssue">24952</meta:user-defined>
    <meta:user-defined meta:name="OVERHEIDop.WsbID/DC.identifier">wsb-2025-24952</meta:user-defined>
    <meta:user-defined meta:name="OVERHEIDop.versieInformatie"/>
  </office:meta>
</office:document-meta>
</file>