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tijdelijke bron nabij Wold Aaweg 4 in Ruinerwold tot 26 december 2025</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het dagelijks bestuur van Waterschap Drents Overijsselse Delta een omgevingsvergunning wateractiviteit verleend tot 26 december 2025 voor het onttrekken van grondwater uit tijdelijke bron in werkingsgebied grondwaterlichaam ten behoeve van de bouw van een mestkelder nabij Wold Aaweg 4 in Ruinerwold  (dossiernummer Z/25/071159). De vergunning is op 13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9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nttrekken van grondwater uit tijdelijke bron nabij Wold Aaweg 4 in Ruinerwold tot 26 december 2025</meta:user-defined>
    <meta:user-defined meta:name="DCTERMS.W3CDTF/DCTERMS.available">2025-10-15</meta:user-defined>
    <meta:user-defined meta:name="DCTERMS.W3CDTF/OVERHEIDop.jaargang">2025</meta:user-defined>
    <meta:user-defined meta:name="OVERHEIDop.publicationIssue">24951</meta:user-defined>
    <meta:user-defined meta:name="OVERHEIDop.WsbID/DC.identifier">wsb-2025-24951</meta:user-defined>
    <meta:user-defined meta:name="OVERHEIDop.versieInformatie"/>
  </office:meta>
</office:document-meta>
</file>