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brengen funderingspaal t.h.v. Vossemeerdijk 34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ijkswaterstaat Midden-Nederland </text:span>te <text:span text:style-name="nadrukvet">Lelystad</text:span> is een vergunning verleend volgens de Omgevingswet en Waterschapsverordening Waterschap Zuiderzeeland. De vergunning is verleend voor het aanbrengen van een funderingspaal in de binnenbeschermingszone van de waterkering Vossemeerdijk ter hoogte van Vossemeerdijk 34 te Dronten.</text:p>
            <text:p text:style-name="common-al">
            <text:span text:style-name="nadrukvet">Datum bekendmaking: 10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94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4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4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592604649-9</meta:user-defined>
    <meta:user-defined meta:name="DCTERMS.abstract">De vergunning is verleend voor het aanbrengen van een funderingspaal in de binnenbeschermingszone van de waterkering Vossemeerdijk ter hoogte van Vossemeerdijk 34 te Dronten.</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aanbrengen funderingspaal t.h.v. Vossemeerdijk 34 te Dronten</meta:user-defined>
    <meta:user-defined meta:name="DCTERMS.W3CDTF/DCTERMS.available">2025-10-15</meta:user-defined>
    <meta:user-defined meta:name="DCTERMS.W3CDTF/OVERHEIDop.jaargang">2025</meta:user-defined>
    <meta:user-defined meta:name="OVERHEIDop.publicationIssue">24945</meta:user-defined>
    <meta:user-defined meta:name="OVERHEIDop.WsbID/DC.identifier">wsb-2025-24945</meta:user-defined>
    <meta:user-defined meta:name="OVERHEIDop.versieInformatie"/>
  </office:meta>
</office:document-meta>
</file>