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keermuur en het leggen van verharding in de binnendijkse beschermingszone A van de primaire waterkering bij Maasdijk 67 te De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aliseren van een keermuur en het leggen van verharding in de binnendijkse beschermingszone A van de primaire waterkering bij Maasdijk 67 te Demen. Het zaaknummer is 0654686862.</text:p>
            <text:p text:style-name="common-al">
            <text:span text:style-name="nadrukvet">Besluitdatum:</text:span> 13-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9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6862</meta:user-defined>
    <meta:user-defined meta:name="DCTERMS.abstract">Bouwwerk plaatsen, wijzigen of verwijderen bij of op de waterkering,  Legaliseren van een keerwand,  Maasdijk 67 De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keermuur en het leggen van verharding in de binnendijkse beschermingszone A van de primaire waterkering bij Maasdijk 67 te Demen</meta:user-defined>
    <meta:user-defined meta:name="DCTERMS.W3CDTF/DCTERMS.available">2025-10-15</meta:user-defined>
    <meta:user-defined meta:name="DCTERMS.W3CDTF/OVERHEIDop.jaargang">2025</meta:user-defined>
    <meta:user-defined meta:name="OVERHEIDop.publicationIssue">24942</meta:user-defined>
    <meta:user-defined meta:name="OVERHEIDop.WsbID/DC.identifier">wsb-2025-24942</meta:user-defined>
    <meta:user-defined meta:name="OVERHEIDop.versieInformatie"/>
  </office:meta>
</office:document-meta>
</file>