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formaliseren van de aanleg van een steiger en vlonder ter plaatse van Molendijk 172 t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formaliseren van de aanleg van een steiger en vlonder ter plaatse van Molendijk 172 te Kinderdijk  
</text:p>
            <text:p text:style-name="common-al">Zaaknummer: 297869
</text:p>
            <text:p text:style-name="common-al">DSO verzoeknummer: 2025100801873
</text:p>
            <text:p text:style-name="common-al">Ontvangst aanvraag: 08-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869</meta:user-defined>
    <meta:user-defined meta:name="DCTERMS.abstract">het formaliseren van de aanleg van een steiger en vlonder ter plaatse van Molendijk 172 te Kinderdijk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formaliseren van de aanleg van een steiger en vlonder ter plaatse van Molendijk 172 te Kinderdijk</meta:user-defined>
    <meta:user-defined meta:name="DCTERMS.W3CDTF/DCTERMS.available">2025-10-15</meta:user-defined>
    <meta:user-defined meta:name="DCTERMS.W3CDTF/OVERHEIDop.jaargang">2025</meta:user-defined>
    <meta:user-defined meta:name="OVERHEIDop.publicationIssue">24939</meta:user-defined>
    <meta:user-defined meta:name="OVERHEIDop.WsbID/DC.identifier">wsb-2025-24939</meta:user-defined>
    <meta:user-defined meta:name="OVERHEIDop.versieInformatie"/>
  </office:meta>
</office:document-meta>
</file>