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uurtweg 10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oktober 2025 een aanvraag ontvangen om een omgevingsvergunning voor een wateractiviteit voor het lozen van hemelwater, afkomstig van extra verhard oppervlakte, op oppervlaktewater bij Buurtweg 10 te Voorthuizen. Het waterschap heeft de aanvraag geregistreerd onder zaaknummer Z2025-10-019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team vergunningen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5 oktober 2025</text:p>
            <text:p text:style-name="common-al">Het nummer van de aanvraag is Z2025-10-019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9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194</meta:user-defined>
    <meta:user-defined meta:name="DCTERMS.abstract">Aanvraag watervergunning voor het lozen van hemelwater, afkomstig van extra verhard oppervlakte, op oppervlaktewater bij Buurtweg 10 te Voorthuizen. </meta:user-defined>
    <dc:language>nl</dc:language>
    <meta:user-defined meta:name="OVERHEIDop.locatietype/OVERHEIDop.gebiedsmarkering">Punt</meta:user-defined>
    <meta:user-defined meta:name="DC.title">Bekendmaking aanvraag om een omgevingsvergunning voor een wateractiviteit ter plaatse van Buurtweg 10 te Voorthuizen</meta:user-defined>
    <meta:user-defined meta:name="DCTERMS.W3CDTF/DCTERMS.available">2025-10-15</meta:user-defined>
    <meta:user-defined meta:name="DCTERMS.W3CDTF/OVERHEIDop.jaargang">2025</meta:user-defined>
    <meta:user-defined meta:name="OVERHEIDop.publicationIssue">24938</meta:user-defined>
    <meta:user-defined meta:name="OVERHEIDop.WsbID/DC.identifier">wsb-2025-24938</meta:user-defined>
    <meta:user-defined meta:name="OVERHEIDop.versieInformatie"/>
  </office:meta>
</office:document-meta>
</file>