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plaatsen van de inrit waarmee het achterste perceel (tevens bijgebouw) bereikbaar blijf ter plaatse van Groenestraat 24 te Doorn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plaatsen van de inrit waarmee het achterste perceel (tevens bijgebouw) bereikbaar blijf ter plaatse van Groenestraat 24 te Doornenburg 
</text:p>
            <text:p text:style-name="common-al">Zaaknummer: 297842
</text:p>
            <text:p text:style-name="common-al">DSO verzoeknummer: 2025100802010
</text:p>
            <text:p text:style-name="common-al">Ontvangst aanvraag: 08-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493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3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93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7842</meta:user-defined>
    <meta:user-defined meta:name="DCTERMS.abstract">het verplaatsen van de inrit waarmee het achterste perceel (tevens bijgebouw) bereikbaar blijf ter plaatse van Groenestraat 24 te Doornenburg</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plaatsen van de inrit waarmee het achterste perceel (tevens bijgebouw) bereikbaar blijf ter plaatse van Groenestraat 24 te Doornenburg</meta:user-defined>
    <meta:user-defined meta:name="DCTERMS.W3CDTF/DCTERMS.available">2025-10-15</meta:user-defined>
    <meta:user-defined meta:name="DCTERMS.W3CDTF/OVERHEIDop.jaargang">2025</meta:user-defined>
    <meta:user-defined meta:name="OVERHEIDop.publicationIssue">24936</meta:user-defined>
    <meta:user-defined meta:name="OVERHEIDop.WsbID/DC.identifier">wsb-2025-24936</meta:user-defined>
    <meta:user-defined meta:name="OVERHEIDop.versieInformatie"/>
  </office:meta>
</office:document-meta>
</file>