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middenspanningsruimte en laagspanningskabels t.p.v. Kerkstraat en Dorpsstraat 25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middenspanningsruimte en laagspanningskabels t.p.v. Kerkstraat en Dorpsstraat 25 te Streefkerk. 
</text:p>
            <text:p text:style-name="common-al">Zaaknummer: 290998
</text:p>
            <text:p text:style-name="common-al">DSO verzoeknummer: 2025090800667
</text:p>
            <text:p text:style-name="common-al">Start bezwaartermijn: 11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92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2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2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998</meta:user-defined>
    <meta:user-defined meta:name="DCTERMS.abstract">het realiseren van middenspanningsruimte en laagspanningskabels t.p.v. Kerkstraat en Dorpsstraat 25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middenspanningsruimte en laagspanningskabels t.p.v. Kerkstraat en Dorpsstraat 25 te Streefkerk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927</meta:user-defined>
    <meta:user-defined meta:name="OVERHEIDop.WsbID/DC.identifier">wsb-2025-24927</meta:user-defined>
    <meta:user-defined meta:name="OVERHEIDop.versieInformatie"/>
  </office:meta>
</office:document-meta>
</file>