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ijdelijke lichtmasten tussen Tiendweg-Oost in Ouderkerk aan den IJssel en Lange Tiendweg in Gouderak.</text:p>
      <text:section text:name="zakelijke-mededeling_id1-3-2" text:style-name="zakelijke-mededeling">
        <text:section text:name="zakelijke-mededeling-tekst_id1-3-2-1" text:style-name="zakelijke-mededeling-tekst">
          <text:section text:name="tekst_id1-3-2-1-1" text:style-name="tekst">
            <text:p text:style-name="common-al">(zaaknummer 346204, verzenddatum 10 oktober 2025)</text:p>
            <text:p text:style-name="common-al"/>
            <text:p text:style-name="common-al">Het hoogheemraadschap heeft een omgevingsvergunning voor een wateractiviteit verleend. De omgevingsvergunning gaat over het plaatsen van circa 600 tijdelijke lichtmasten voor een periode tot en met 31 december 2031. De werkzaamheden zijn noodzakelijk voor de realisatie van het dijkversterkingsproject KIJK. De lichtmasten hebben namelijk de functie om de omleidingswegen te verlichten die wordt ingesteld tijdens de dijkversterkingswerkzaamheden. De activiteiten worden uitgevoerd tussen Tiendweg-Oost in Ouderkerk aan den IJssel en Lange Tiendweg in Gouderak.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2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46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plaatsen van tijdelijke lichtmasten tussen Tiendweg-Oost in Ouderkerk aan den IJssel en Lange Tiendweg in Gouderak.</meta:user-defined>
    <meta:user-defined meta:name="DCTERMS.W3CDTF/DCTERMS.available">2025-10-14</meta:user-defined>
    <meta:user-defined meta:name="DCTERMS.W3CDTF/OVERHEIDop.jaargang">2025</meta:user-defined>
    <meta:user-defined meta:name="OVERHEIDop.publicationIssue">24926</meta:user-defined>
    <meta:user-defined meta:name="OVERHEIDop.WsbID/DC.identifier">wsb-2025-24926</meta:user-defined>
    <meta:user-defined meta:name="OVERHEIDop.versieInformatie"/>
  </office:meta>
</office:document-meta>
</file>