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steiger en het innemen van een vaste ligplaats, Terbregse Rechter Rottekade 153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2375, verzenddatum 10 oktober 2025)</text:p>
            <text:p text:style-name="common-al"/>
            <text:p text:style-name="common-al">Het hoogheemraadschap heeft een omgevingsvergunning voor een wateractiviteit verleend. De omgevingsvergunning gaat over het aanbrengen of wijzigen van een steiger of meerpaal in een oppervlaktewaterlichaam en het innemen van een vaste ligplaats ter plaatse van Terbregse Rechter Rottekade 15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4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wijzigen van een steiger en het innemen van een vaste ligplaats, Terbregse Rechter Rottekade 153 in Rotterdam.</meta:user-defined>
    <meta:user-defined meta:name="DCTERMS.W3CDTF/DCTERMS.available">2025-10-14</meta:user-defined>
    <meta:user-defined meta:name="DCTERMS.W3CDTF/OVERHEIDop.jaargang">2025</meta:user-defined>
    <meta:user-defined meta:name="OVERHEIDop.publicationIssue">24925</meta:user-defined>
    <meta:user-defined meta:name="OVERHEIDop.WsbID/DC.identifier">wsb-2025-24925</meta:user-defined>
    <meta:user-defined meta:name="OVERHEIDop.versieInformatie"/>
  </office:meta>
</office:document-meta>
</file>