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keermuur, verwijderen en aanleggen van twee dammen met duikers t.p.v. Zoelensepad 34 te T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keermuur, verwijderen en aanleggen van twee dammen met duikers t.p.v. Zoelensepad 34 te Tiel. 
</text:p>
            <text:p text:style-name="common-al">Zaaknummer: 134223
</text:p>
            <text:p text:style-name="common-al">DSO verzoeknummer: 2024103100613
</text:p>
            <text:p text:style-name="common-al">Start bezwaartermijn: 11-10-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922</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22</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22</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4223</meta:user-defined>
    <meta:user-defined meta:name="DCTERMS.abstract">het plaatsen van keermuur, verwijderen en aanleggen van twee dammen met duikers t.p.v. Zoelensepad 34 te Tiel</meta:user-defined>
    <dc:language>nl</dc:language>
    <meta:user-defined meta:name="OVERHEIDop.locatietype/OVERHEIDop.gebiedsmarkering">Vlak</meta:user-defined>
    <meta:user-defined meta:name="DC.title">Waterschap Rivierenland - verlenen omgevingsvergunning voor het plaatsen van keermuur, verwijderen en aanleggen van twee dammen met duikers t.p.v. Zoelensepad 34 te Tiel</meta:user-defined>
    <meta:user-defined meta:name="DCTERMS.W3CDTF/DCTERMS.available">2025-10-14</meta:user-defined>
    <meta:user-defined meta:name="DCTERMS.W3CDTF/OVERHEIDop.jaargang">2025</meta:user-defined>
    <meta:user-defined meta:name="OVERHEIDop.publicationIssue">24922</meta:user-defined>
    <meta:user-defined meta:name="OVERHEIDop.WsbID/DC.identifier">wsb-2025-24922</meta:user-defined>
    <meta:user-defined meta:name="OVERHEIDop.versieInformatie"/>
  </office:meta>
</office:document-meta>
</file>