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t maatwerkvoorschriften voor het lozen van afvalwater locatie De Scheiding 59 te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maatwerkbesluit met bijlagen ligt ter inzage van 14 oktober tot en met 24 november 2025 op ons kantoor, Stedumermaar 1 te Groningen. Tijdens deze periode kunnen belanghebbenden bezwaar indienen. Het maatwerkbesluit is ook bekend gemaakt in het Waterschapsblad op <text:a xlink:href="http://www.officielebekendmakingen.nl/waterschapsblad" xlink:type="simple">www.officielebekendmakingen.nl/waterschapsblad</text:a>. </text:p>
            <text:p text:style-name="common-al">Mocht u hier nog vragen over hebben, neemt u dan gerust contact op met team Vergunningverlening. U kunt ons bereiken via telefoonnummer 050-3048911 of e-mailadres vergunningen<text:a xlink:href="mailto:...@noorderzijlvest.nl" xlink:type="simple">@noorderzijlvest.nl</text:a>. Wilt u dan ons zaaknummer noemen? U vindt het zaaknummer bovenaan deze brief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492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92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92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Besluit met maatwerkvoorschriften voor het lozen van afvalwater locatie De Scheiding 59 te Opende</meta:user-defined>
    <meta:user-defined meta:name="OVERHEIDop.datumEindeReactietermijn">2025-11-24</meta:user-defined>
    <meta:user-defined meta:name="OVERHEIDop.TilID/OVERHEIDop.terinzageleggingOP">til-2025-35252</meta:user-defined>
    <meta:user-defined meta:name="DCTERMS.W3CDTF/DCTERMS.available">2025-10-14</meta:user-defined>
    <meta:user-defined meta:name="DCTERMS.W3CDTF/OVERHEIDop.jaargang">2025</meta:user-defined>
    <meta:user-defined meta:name="OVERHEIDop.publicationIssue">24920</meta:user-defined>
    <meta:user-defined meta:name="OVERHEIDop.WsbID/DC.identifier">wsb-2025-24920</meta:user-defined>
    <meta:user-defined meta:name="OVERHEIDop.versieInformatie"/>
  </office:meta>
</office:document-meta>
</file>