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oijdijk 1 3615AA Westbroek - AGV - WN2025-0044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oijdijk 1 3615AA Westbroek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10-2025 en geregistreerd onder zaaknummer WN2025-0044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47</meta:user-defined>
    <meta:user-defined meta:name="DCTERMS.abstract">Omgevingsvergunning Water, Stedin Netbeheer B.V, ter hoogte van Kooijdijk 1 in Westbroek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oijdijk 1 3615AA Westbroek - AGV - WN2025-004447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918</meta:user-defined>
    <meta:user-defined meta:name="OVERHEIDop.WsbID/DC.identifier">wsb-2025-24918</meta:user-defined>
    <meta:user-defined meta:name="OVERHEIDop.versieInformatie"/>
  </office:meta>
</office:document-meta>
</file>