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ijdelijke rioolpersleiding en tijdelijke dam met duiker Stenevate/Drieweg in Heinkenszand, gemeente Borsele</text:p>
      <text:section text:name="zakelijke-mededeling_id1-3-2" text:style-name="zakelijke-mededeling">
        <text:section text:name="zakelijke-mededeling-tekst_id1-3-2-1" text:style-name="zakelijke-mededeling-tekst">
          <text:section text:name="tekst_id1-3-2-1-1" text:style-name="tekst">
            <text:p text:style-name="common-al">Verzenddatum besluit: 10 oktober 2025</text:p>
            <text:p text:style-name="common-al"/>
            <text:p text:style-name="common-al">Waterschap Scheldestromen heeft een omgevingsvergunning verleend voor een water gerelateerde activiteit. Het waterschap geeft hiermee toestemming voor het leggen en tijdelijk hebben van een rioolpersleiding in een duiker en het aanbrengen en tijdelijk hebben van een dam met duiker in een secundaire waterloop ter hoogte van de Stenevate/Drieweg in Heinkenszand, gemeente Borsele. De vergunning is geregistreerd onder zaaknummer VTH341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91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1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1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3419</meta:user-defined>
    <meta:user-defined meta:name="DCTERMS.abstract">het leggen en tijdelijk hebben van een rioolpersleiding in een duiker en het aanbrengen en tijdelijk hebben van een dam met duiker in een secundaire waterloop ter hoogte van de Stenevate/Drieweg in Heinkenszand, gemeente Borsele.</meta:user-defined>
    <dc:language>nl</dc:language>
    <meta:user-defined meta:name="OVERHEIDop.locatietype/OVERHEIDop.gebiedsmarkering">Lijn</meta:user-defined>
    <meta:user-defined meta:name="DC.title">Verleende vergunning tijdelijke rioolpersleiding en tijdelijke dam met duiker Stenevate/Drieweg in Heinkenszand, gemeente Borsele</meta:user-defined>
    <meta:user-defined meta:name="DCTERMS.W3CDTF/DCTERMS.available">2025-10-14</meta:user-defined>
    <meta:user-defined meta:name="DCTERMS.W3CDTF/OVERHEIDop.jaargang">2025</meta:user-defined>
    <meta:user-defined meta:name="OVERHEIDop.publicationIssue">24917</meta:user-defined>
    <meta:user-defined meta:name="OVERHEIDop.WsbID/DC.identifier">wsb-2025-24917</meta:user-defined>
    <meta:user-defined meta:name="OVERHEIDop.versieInformatie"/>
  </office:meta>
</office:document-meta>
</file>