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4751 dempen van een watergang en het verbreden van een dam nabij Kooiweg 43 te Nijel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10-2025 heeft het dagelijks bestuur van Wetterskip Fryslân een aanvraag ontvangen van R.P. en M. Bruinsma-Kloosterman te Nijelamer, voor het dempen van een watergang en het verbreden van een dam nabij Kooiweg 43 te Nijela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91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1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1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13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4751 dempen van een watergang en het verbreden van een dam nabij Kooiweg 43 te Nijelamer</meta:user-defined>
    <meta:user-defined meta:name="DCTERMS.W3CDTF/DCTERMS.available">2025-10-14</meta:user-defined>
    <meta:user-defined meta:name="DCTERMS.W3CDTF/OVERHEIDop.jaargang">2025</meta:user-defined>
    <meta:user-defined meta:name="OVERHEIDop.publicationIssue">24915</meta:user-defined>
    <meta:user-defined meta:name="OVERHEIDop.WsbID/DC.identifier">wsb-2025-24915</meta:user-defined>
    <meta:user-defined meta:name="OVERHEIDop.versieInformatie"/>
  </office:meta>
</office:document-meta>
</file>