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de bestaande brug in rijbaan door een dam met duiker t.h.v. Hoogeind 30 te Driebruggen met code HDSR5784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de bestaande brug in rijbaan door een dam met duiker t.h.v. Hoogeind 30 te Driebruggen. Deze aanvraag is ontvangen op 31 januari 2025 en geregistreerd onder zaak 578472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4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880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de bestaande brug in rijbaan door een dam met duiker t.h.v. Hoogeind 30 te Driebruggen met code HDSR578472</meta:user-defined>
    <meta:user-defined meta:name="DCTERMS.W3CDTF/DCTERMS.available">2025-02-04</meta:user-defined>
    <meta:user-defined meta:name="DCTERMS.W3CDTF/OVERHEIDop.jaargang">2025</meta:user-defined>
    <meta:user-defined meta:name="OVERHEIDop.publicationIssue">2490</meta:user-defined>
    <meta:user-defined meta:name="OVERHEIDop.WsbID/DC.identifier">wsb-2025-2490</meta:user-defined>
    <meta:user-defined meta:name="OVERHEIDop.versieInformatie"/>
  </office:meta>
</office:document-meta>
</file>