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drainagemiddelen en aanbrengen van uitmondingen, nabij de Marsdijk te Rheeze en uitvoeren van handelingen en werkzaamheden in het winterbed van de Vecht, t.h.v. de Marsweg te 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o het aanleggen en in stand houden van drainagemiddelen op het perceel kadastraal bekend als gemeente Ambt Hardenberg, sectie AE, nummer 1720 nabij de Marsdijk te Rheeze;</text:p>
            <text:p text:style-name="common-al">o het aanbrengen van uitmondingen in de waterloop WL02823 ter plaatse van het perceel kadastraal bekend als gemeente Ambt Hardenberg, sectie AE, nummer 768 nabij de Marsdijk te Rheeze;</text:p>
            <text:p text:style-name="common-al">o het uitvoeren van handelingen en werkzaamheden in het winterbed van de Vecht ter hoogte van de Marsweg te Rheeze.</text:p>
            <text:p text:style-name="common-al">De omgevingsvergunning is geregistreerd onder het volgende nummer: 65209</text:p>
            <text:p text:style-name="common-al">De omgevingsvergunning is op 10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a.</text:number>
                <text:p text:style-name="al">uw naam en adres;</text:p>
              </text:list-item>
              <text:list-item text:style-override="id1-3-2-1-1-20-2">
                <text:number>b.</text:number>
                <text:p text:style-name="al">de datum (dagtekening);</text:p>
              </text:list-item>
              <text:list-item text:style-override="id1-3-2-1-1-20-3">
                <text:number>c.</text:number>
                <text:p text:style-name="al">de naam van de verleende omgevingsvergunning;</text:p>
              </text:list-item>
              <text:list-item text:style-override="id1-3-2-1-1-20-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a.</text:number>
                <text:p text:style-name="al">uw naam en adres;</text:p>
              </text:list-item>
              <text:list-item text:style-override="id1-3-2-1-1-25-2">
                <text:number>b.</text:number>
                <text:p text:style-name="al">de datum (dagtekening);</text:p>
              </text:list-item>
              <text:list-item text:style-override="id1-3-2-1-1-25-3">
                <text:number>c.</text:number>
                <text:p text:style-name="al">de naam van de verleende omgevingsvergunning;</text:p>
              </text:list-item>
              <text:list-item text:style-override="id1-3-2-1-1-25-4">
                <text:number>d.</text:number>
                <text:p text:style-name="al">wat uw spoedeisend belang is;</text:p>
              </text:list-item>
              <text:list-item text:style-override="id1-3-2-1-1-25-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8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drainagemiddelen en aanbrengen van uitmondingen, nabij de Marsdijk te Rheeze en uitvoeren van handelingen en werkzaamheden in het winterbed van de Vecht, t.h.v. de Marsweg te Rheeze</meta:user-defined>
    <meta:user-defined meta:name="DCTERMS.W3CDTF/DCTERMS.available">2025-10-14</meta:user-defined>
    <meta:user-defined meta:name="DCTERMS.W3CDTF/OVERHEIDop.jaargang">2025</meta:user-defined>
    <meta:user-defined meta:name="OVERHEIDop.publicationIssue">24891</meta:user-defined>
    <meta:user-defined meta:name="OVERHEIDop.WsbID/DC.identifier">wsb-2025-24891</meta:user-defined>
    <meta:user-defined meta:name="OVERHEIDop.versieInformatie"/>
  </office:meta>
</office:document-meta>
</file>