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realiseren van extra verhard oppervlak, verbreden secundair water 021052 en het plaatsen hekwerk in beschermingszone secundair water 021052 ter plaatse van Kroon 21 Wijk en Aal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realiseren van extra verhard oppervlak, verbreden secundair water 021052 en het plaatsen hekwerk in beschermingszone secundair water 021052 ter plaatse van Kroon 21 Wijk en Aalburg. 
</text:p>
            <text:p text:style-name="common-al">Zaaknummer: 162707
</text:p>
            <text:p text:style-name="common-al">DSO verzoeknummer: 2024121701076
</text:p>
            <text:p text:style-name="common-al">Start bezwaartermijn: 01-02-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489</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89</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89</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162707</meta:user-defined>
    <meta:user-defined meta:name="DCTERMS.abstract">realiseren extra verhard oppervlak, verbreden secundair water en het plaatsen hekwerk in beschermingszone secundair water Kroon 21 Wijk en Aalbur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realiseren van extra verhard oppervlak, verbreden secundair water 021052 en het plaatsen hekwerk in beschermingszone secundair water 021052 ter plaatse van Kroon 21 Wijk en Aalburg</meta:user-defined>
    <meta:user-defined meta:name="DCTERMS.W3CDTF/DCTERMS.available">2025-02-04</meta:user-defined>
    <meta:user-defined meta:name="DCTERMS.W3CDTF/OVERHEIDop.jaargang">2025</meta:user-defined>
    <meta:user-defined meta:name="OVERHEIDop.publicationIssue">2489</meta:user-defined>
    <meta:user-defined meta:name="OVERHEIDop.WsbID/DC.identifier">wsb-2025-2489</meta:user-defined>
    <meta:user-defined meta:name="OVERHEIDop.versieInformatie"/>
  </office:meta>
</office:document-meta>
</file>