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raven van twee proefsleuven en onttrekken en lozen water t.h.v. de spoorlijn, Zandweg en Waalbandijk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raven van twee proefsleuven en onttrekken en lozen water t.h.v. de spoorlijn, Zandweg en Waalbandijk te Waardenburg. 
</text:p>
            <text:p text:style-name="common-al">Zaaknummer: 277579
</text:p>
            <text:p text:style-name="common-al">DSO verzoeknummer: 2025070800454
</text:p>
            <text:p text:style-name="common-al">Start bezwaartermijn: 11-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88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8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8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7579</meta:user-defined>
    <meta:user-defined meta:name="DCTERMS.abstract">het graven van twee proefsleuven en onttrekken en lozen water t.h.v. de spoorlijn, Zandweg en Waalbandijk te Waard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graven van twee proefsleuven en onttrekken en lozen water t.h.v. de spoorlijn, Zandweg en Waalbandijk te Waardenburg</meta:user-defined>
    <meta:user-defined meta:name="DCTERMS.W3CDTF/DCTERMS.available">2025-10-14</meta:user-defined>
    <meta:user-defined meta:name="DCTERMS.W3CDTF/OVERHEIDop.jaargang">2025</meta:user-defined>
    <meta:user-defined meta:name="OVERHEIDop.publicationIssue">24886</meta:user-defined>
    <meta:user-defined meta:name="OVERHEIDop.WsbID/DC.identifier">wsb-2025-24886</meta:user-defined>
    <meta:user-defined meta:name="OVERHEIDop.versieInformatie"/>
  </office:meta>
</office:document-meta>
</file>