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gen  glasvezelkabel nabij S. van Domburgpad 2 in 's-Heer Hendrikskinder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oktober 2025 een vergunningaanvraag voor het aanleggen van glasvezelkabel nabij S. van Domburgpad 2 in 's-Heer Hendrikskinderen. De aanvraag is geregistreerd onder zaaknummer VTH391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88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8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8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14</meta:user-defined>
    <dc:language>nl</dc:language>
    <meta:user-defined meta:name="OVERHEIDop.locatietype/OVERHEIDop.gebiedsmarkering">Lijn</meta:user-defined>
    <meta:user-defined meta:name="DC.title">Aanvraag vergunning aanleggen  glasvezelkabel nabij S. van Domburgpad 2 in 's-Heer Hendrikskinderen</meta:user-defined>
    <meta:user-defined meta:name="DCTERMS.W3CDTF/DCTERMS.available">2025-10-14</meta:user-defined>
    <meta:user-defined meta:name="DCTERMS.W3CDTF/OVERHEIDop.jaargang">2025</meta:user-defined>
    <meta:user-defined meta:name="OVERHEIDop.publicationIssue">24885</meta:user-defined>
    <meta:user-defined meta:name="OVERHEIDop.WsbID/DC.identifier">wsb-2025-24885</meta:user-defined>
    <meta:user-defined meta:name="OVERHEIDop.versieInformatie"/>
  </office:meta>
</office:document-meta>
</file>