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kabel ter plaatse van Wilhelmina Voorwindenkade 3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5873, verzenddatum 10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kabel binnen het beperkingengebied </text:p>
            <text:p text:style-name="common-al">van een oppervlaktewaterlichaam voor berging ter plaatse van Wilhelmina Voorwindenkade 31 in Rotterdam.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32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Besluit vergunningvrije activiteiten voor het leggen van kabel ter plaatse van Wilhelmina Voorwindenkade 31 in Rotterdam</meta:user-defined>
    <meta:user-defined meta:name="DCTERMS.W3CDTF/DCTERMS.available">2025-10-14</meta:user-defined>
    <meta:user-defined meta:name="DCTERMS.W3CDTF/OVERHEIDop.jaargang">2025</meta:user-defined>
    <meta:user-defined meta:name="OVERHEIDop.publicationIssue">24883</meta:user-defined>
    <meta:user-defined meta:name="OVERHEIDop.WsbID/DC.identifier">wsb-2025-24883</meta:user-defined>
    <meta:user-defined meta:name="OVERHEIDop.versieInformatie"/>
  </office:meta>
</office:document-meta>
</file>