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schiestraat 1062XK Amsterdam - AGV - WN2025-004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schiestraat 1062XK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9-10-2025 en geregistreerd onder zaaknummer WN2025-0044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31</meta:user-defined>
    <meta:user-defined meta:name="DCTERMS.abstract">Omgevingsvergunning Water, Stichting Waternet, ter hoogte van Overschiestraat 18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schiestraat 1062XK Amsterdam - AGV - WN2025-004431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78</meta:user-defined>
    <meta:user-defined meta:name="OVERHEIDop.WsbID/DC.identifier">wsb-2025-24878</meta:user-defined>
    <meta:user-defined meta:name="OVERHEIDop.versieInformatie"/>
  </office:meta>
</office:document-meta>
</file>